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38испр</text:p>
          </table:table-cell>
          <table:table-cell table:number-columns-repeated="4" table:style-name="ce10"/>
          <table:table-cell office:value-type="string" table:style-name="ce12">
            <text:p>01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13788</text:p>
          </table:table-cell>
          <table:covered-table-cell/>
          <table:table-cell office:value-type="float" office:value="25743846.129999999" table:style-name="ce20">
            <text:p>25743846,1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0000000:13790</text:p>
          </table:table-cell>
          <table:covered-table-cell/>
          <table:table-cell office:value-type="float" office:value="29335506.359999999" table:style-name="ce22">
            <text:p>29335506,3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F060A9126FF1792E9C8D7E490BFAEE4F954991159D9B413DD828C0CF2A46561EF53A1DAFF505E4D4E5EC47F97FDD664C67E4F73584356E3B93662A8B4C942F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8-03T08:15:43Z</meta:creation-date>
    <dc:date>2023-08-03T08:15:43Z</dc:date>
  </office:meta>
</office:document-meta>
</file>