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9</text:p>
          </table:table-cell>
          <table:table-cell table:number-columns-repeated="4" table:style-name="ce10"/>
          <table:table-cell office:value-type="string" table:style-name="ce12">
            <text:p>0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7" table:style-name="ce17">
            <text:p>9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90003:172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90009:29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90010:269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90011:290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390013:17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10003:22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430005:210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000000:6526</text:p>
          </table:table-cell>
          <table:covered-table-cell/>
          <table:table-cell office:value-type="float" office:value="341270" table:style-name="ce20">
            <text:p>34127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08:134</text:p>
          </table:table-cell>
          <table:covered-table-cell/>
          <table:table-cell office:value-type="float" office:value="2912000" table:style-name="ce20">
            <text:p>291200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3006:225</text:p>
          </table:table-cell>
          <table:covered-table-cell/>
          <table:table-cell office:value-type="float" office:value="141126.07999999999" table:style-name="ce20">
            <text:p>141126,0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3008:149</text:p>
          </table:table-cell>
          <table:covered-table-cell/>
          <table:table-cell office:value-type="float" office:value="1128631.3799999999" table:style-name="ce20">
            <text:p>1128631,3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800002:3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300020:223</text:p>
          </table:table-cell>
          <table:covered-table-cell/>
          <table:table-cell office:value-type="float" office:value="164089.18" table:style-name="ce20">
            <text:p>164089,1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300022:433</text:p>
          </table:table-cell>
          <table:covered-table-cell/>
          <table:table-cell office:value-type="float" office:value="484698.8" table:style-name="ce20">
            <text:p>484698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500009:158</text:p>
          </table:table-cell>
          <table:covered-table-cell/>
          <table:table-cell office:value-type="float" office:value="4902516.3" table:style-name="ce20">
            <text:p>4902516,3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35:68</text:p>
          </table:table-cell>
          <table:covered-table-cell/>
          <table:table-cell office:value-type="float" office:value="318241.07" table:style-name="ce20">
            <text:p>318241,0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68:25</text:p>
          </table:table-cell>
          <table:covered-table-cell/>
          <table:table-cell office:value-type="float" office:value="286780.34000000003" table:style-name="ce20">
            <text:p>286780,3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600002:357</text:p>
          </table:table-cell>
          <table:covered-table-cell/>
          <table:table-cell office:value-type="float" office:value="469560" table:style-name="ce20">
            <text:p>46956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5:105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100013:47</text:p>
          </table:table-cell>
          <table:covered-table-cell/>
          <table:table-cell office:value-type="float" office:value="104119.67999999999" table:style-name="ce20">
            <text:p>104119,6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400006:5</text:p>
          </table:table-cell>
          <table:covered-table-cell/>
          <table:table-cell office:value-type="float" office:value="473600" table:style-name="ce20">
            <text:p>47360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000000:3</text:p>
          </table:table-cell>
          <table:covered-table-cell/>
          <table:table-cell office:value-type="float" office:value="1254917.1200000001" table:style-name="ce20">
            <text:p>1254917,1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18:1</text:p>
          </table:table-cell>
          <table:covered-table-cell/>
          <table:table-cell office:value-type="float" office:value="389507.82" table:style-name="ce20">
            <text:p>389507,8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1:916</text:p>
          </table:table-cell>
          <table:covered-table-cell/>
          <table:table-cell office:value-type="float" office:value="1327089.92" table:style-name="ce20">
            <text:p>1327089,9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2100009:431</text:p>
          </table:table-cell>
          <table:covered-table-cell/>
          <table:table-cell office:value-type="float" office:value="52662" table:style-name="ce20">
            <text:p>52662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300006:38</text:p>
          </table:table-cell>
          <table:covered-table-cell/>
          <table:table-cell office:value-type="float" office:value="597168" table:style-name="ce20">
            <text:p>597168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6561</text:p>
          </table:table-cell>
          <table:covered-table-cell/>
          <table:table-cell office:value-type="float" office:value="1756281.72" table:style-name="ce20">
            <text:p>1756281,7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20032:42</text:p>
          </table:table-cell>
          <table:covered-table-cell/>
          <table:table-cell office:value-type="float" office:value="373348.44" table:style-name="ce20">
            <text:p>373348,4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20005:436</text:p>
          </table:table-cell>
          <table:covered-table-cell/>
          <table:table-cell office:value-type="float" office:value="1906193.52" table:style-name="ce20">
            <text:p>1906193,5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00005:270</text:p>
          </table:table-cell>
          <table:covered-table-cell/>
          <table:table-cell office:value-type="float" office:value="28282.62" table:style-name="ce20">
            <text:p>28282,6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00003:178</text:p>
          </table:table-cell>
          <table:covered-table-cell/>
          <table:table-cell office:value-type="float" office:value="16924996" table:style-name="ce20">
            <text:p>16924996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00003:180</text:p>
          </table:table-cell>
          <table:covered-table-cell/>
          <table:table-cell office:value-type="float" office:value="3504500" table:style-name="ce20">
            <text:p>350450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000000:3873</text:p>
          </table:table-cell>
          <table:covered-table-cell/>
          <table:table-cell office:value-type="float" office:value="258300" table:style-name="ce20">
            <text:p>25830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000000:5</text:p>
          </table:table-cell>
          <table:covered-table-cell/>
          <table:table-cell office:value-type="float" office:value="22738926.719999999" table:style-name="ce20">
            <text:p>22738926,7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000000:9</text:p>
          </table:table-cell>
          <table:covered-table-cell/>
          <table:table-cell office:value-type="float" office:value="5488664.8399999999" table:style-name="ce20">
            <text:p>5488664,8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20:515</text:p>
          </table:table-cell>
          <table:covered-table-cell/>
          <table:table-cell office:value-type="float" office:value="530310" table:style-name="ce20">
            <text:p>53031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6000021:241</text:p>
          </table:table-cell>
          <table:covered-table-cell/>
          <table:table-cell office:value-type="float" office:value="316360" table:style-name="ce20">
            <text:p>31636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223</text:p>
          </table:table-cell>
          <table:covered-table-cell/>
          <table:table-cell office:value-type="float" office:value="352117.5" table:style-name="ce20">
            <text:p>352117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224</text:p>
          </table:table-cell>
          <table:covered-table-cell/>
          <table:table-cell office:value-type="float" office:value="352762.5" table:style-name="ce20">
            <text:p>352762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501005:355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5:503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5:504</text:p>
          </table:table-cell>
          <table:covered-table-cell/>
          <table:table-cell office:value-type="float" office:value="754655.75" table:style-name="ce20">
            <text:p>754655,7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3:111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3:1118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2:411</text:p>
          </table:table-cell>
          <table:covered-table-cell/>
          <table:table-cell office:value-type="float" office:value="830214.88" table:style-name="ce20">
            <text:p>830214,8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2:412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2413</text:p>
          </table:table-cell>
          <table:covered-table-cell/>
          <table:table-cell office:value-type="float" office:value="275811.17" table:style-name="ce20">
            <text:p>275811,1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414</text:p>
          </table:table-cell>
          <table:covered-table-cell/>
          <table:table-cell office:value-type="float" office:value="275811.17" table:style-name="ce20">
            <text:p>275811,1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2:2415</text:p>
          </table:table-cell>
          <table:covered-table-cell/>
          <table:table-cell office:value-type="float" office:value="275397.65999999997" table:style-name="ce20">
            <text:p>275397,6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416</text:p>
          </table:table-cell>
          <table:covered-table-cell/>
          <table:table-cell office:value-type="float" office:value="277051.7" table:style-name="ce20">
            <text:p>277051,7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417</text:p>
          </table:table-cell>
          <table:covered-table-cell/>
          <table:table-cell office:value-type="float" office:value="275397.65999999997" table:style-name="ce20">
            <text:p>275397,6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418</text:p>
          </table:table-cell>
          <table:covered-table-cell/>
          <table:table-cell office:value-type="float" office:value="274570.64" table:style-name="ce20">
            <text:p>274570,6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7001:391</text:p>
          </table:table-cell>
          <table:covered-table-cell/>
          <table:table-cell office:value-type="float" office:value="126497.7" table:style-name="ce20">
            <text:p>126497,7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6217</text:p>
          </table:table-cell>
          <table:covered-table-cell/>
          <table:table-cell office:value-type="float" office:value="242580" table:style-name="ce20">
            <text:p>24258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6218</text:p>
          </table:table-cell>
          <table:covered-table-cell/>
          <table:table-cell office:value-type="float" office:value="242490" table:style-name="ce20">
            <text:p>24249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23:561</text:p>
          </table:table-cell>
          <table:covered-table-cell/>
          <table:table-cell office:value-type="float" office:value="53720786.25" table:style-name="ce20">
            <text:p>53720786,2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23:562</text:p>
          </table:table-cell>
          <table:covered-table-cell/>
          <table:table-cell office:value-type="float" office:value="11724133.92" table:style-name="ce20">
            <text:p>11724133,9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25001:231</text:p>
          </table:table-cell>
          <table:covered-table-cell/>
          <table:table-cell office:value-type="float" office:value="144007.67999999999" table:style-name="ce20">
            <text:p>144007,6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2900001:255</text:p>
          </table:table-cell>
          <table:covered-table-cell/>
          <table:table-cell office:value-type="float" office:value="449373.75" table:style-name="ce20">
            <text:p>449373,7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4100002:455</text:p>
          </table:table-cell>
          <table:covered-table-cell/>
          <table:table-cell office:value-type="float" office:value="1627733" table:style-name="ce20">
            <text:p>1627733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3100001:195</text:p>
          </table:table-cell>
          <table:covered-table-cell/>
          <table:table-cell office:value-type="float" office:value="116305" table:style-name="ce20">
            <text:p>116305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3300005:519</text:p>
          </table:table-cell>
          <table:covered-table-cell/>
          <table:table-cell office:value-type="float" office:value="147001.4" table:style-name="ce20">
            <text:p>147001,4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3300005:520</text:p>
          </table:table-cell>
          <table:covered-table-cell/>
          <table:table-cell office:value-type="float" office:value="524578.6" table:style-name="ce20">
            <text:p>524578,6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5900007:34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900007:3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000019:584</text:p>
          </table:table-cell>
          <table:covered-table-cell/>
          <table:table-cell office:value-type="float" office:value="2604973.98" table:style-name="ce20">
            <text:p>2604973,9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0019:585</text:p>
          </table:table-cell>
          <table:covered-table-cell/>
          <table:table-cell office:value-type="float" office:value="3538978.2" table:style-name="ce20">
            <text:p>3538978,2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1011:26</text:p>
          </table:table-cell>
          <table:covered-table-cell/>
          <table:table-cell office:value-type="float" office:value="6699839.5800000001" table:style-name="ce20">
            <text:p>6699839,5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100035:196</text:p>
          </table:table-cell>
          <table:covered-table-cell/>
          <table:table-cell office:value-type="float" office:value="248405.4" table:style-name="ce20">
            <text:p>248405,4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36:481</text:p>
          </table:table-cell>
          <table:covered-table-cell/>
          <table:table-cell office:value-type="float" office:value="1886299.2" table:style-name="ce20">
            <text:p>1886299,2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36:482</text:p>
          </table:table-cell>
          <table:covered-table-cell/>
          <table:table-cell office:value-type="float" office:value="632217.54" table:style-name="ce20">
            <text:p>632217,5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451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2452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2453</text:p>
          </table:table-cell>
          <table:covered-table-cell/>
          <table:table-cell office:value-type="float" office:value="146427.32999999999" table:style-name="ce20">
            <text:p>146427,3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2454</text:p>
          </table:table-cell>
          <table:covered-table-cell/>
          <table:table-cell office:value-type="float" office:value="287865" table:style-name="ce20">
            <text:p>287865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2455</text:p>
          </table:table-cell>
          <table:covered-table-cell/>
          <table:table-cell office:value-type="float" office:value="137983.29" table:style-name="ce20">
            <text:p>137983,2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456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457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458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459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460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461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6:5251</text:p>
          </table:table-cell>
          <table:covered-table-cell/>
          <table:table-cell office:value-type="float" office:value="256431.12" table:style-name="ce20">
            <text:p>256431,1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6:5882</text:p>
          </table:table-cell>
          <table:covered-table-cell/>
          <table:table-cell office:value-type="float" office:value="145782" table:style-name="ce20">
            <text:p>145782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6:5883</text:p>
          </table:table-cell>
          <table:covered-table-cell/>
          <table:table-cell office:value-type="float" office:value="145782" table:style-name="ce20">
            <text:p>145782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6:5884</text:p>
          </table:table-cell>
          <table:covered-table-cell/>
          <table:table-cell office:value-type="float" office:value="145782" table:style-name="ce20">
            <text:p>145782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6:5885</text:p>
          </table:table-cell>
          <table:covered-table-cell/>
          <table:table-cell office:value-type="float" office:value="145782" table:style-name="ce20">
            <text:p>145782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0281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0282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0283</text:p>
          </table:table-cell>
          <table:covered-table-cell/>
          <table:table-cell office:value-type="float" office:value="142816.62" table:style-name="ce20">
            <text:p>142816,6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0284</text:p>
          </table:table-cell>
          <table:covered-table-cell/>
          <table:table-cell office:value-type="float" office:value="297458.82" table:style-name="ce20">
            <text:p>297458,8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0285</text:p>
          </table:table-cell>
          <table:covered-table-cell/>
          <table:table-cell office:value-type="float" office:value="563989.19999999995" table:style-name="ce20">
            <text:p>563989,2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0286</text:p>
          </table:table-cell>
          <table:covered-table-cell/>
          <table:table-cell office:value-type="float" office:value="230143.98" table:style-name="ce20">
            <text:p>230143,9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0287</text:p>
          </table:table-cell>
          <table:covered-table-cell/>
          <table:table-cell office:value-type="float" office:value="1382228.37" table:style-name="ce20">
            <text:p>1382228,3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0288</text:p>
          </table:table-cell>
          <table:covered-table-cell/>
          <table:table-cell office:value-type="float" office:value="502587.15" table:style-name="ce20">
            <text:p>502587,1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0289</text:p>
          </table:table-cell>
          <table:covered-table-cell/>
          <table:table-cell office:value-type="float" office:value="60037.56" table:style-name="ce20">
            <text:p>60037,5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405</text:p>
          </table:table-cell>
          <table:covered-table-cell/>
          <table:table-cell office:value-type="float" office:value="226536.24" table:style-name="ce20">
            <text:p>226536,2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9576</text:p>
          </table:table-cell>
          <table:covered-table-cell/>
          <table:table-cell office:value-type="float" office:value="167377.44" table:style-name="ce20">
            <text:p>167377,4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420006:2</text:p>
          </table:table-cell>
          <table:covered-table-cell/>
          <table:table-cell office:value-type="float" office:value="527620.5" table:style-name="ce20">
            <text:p>527620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530005:300</text:p>
          </table:table-cell>
          <table:covered-table-cell/>
          <table:table-cell office:value-type="float" office:value="19840.650000000001" table:style-name="ce20">
            <text:p>19840,6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8012:220</text:p>
          </table:table-cell>
          <table:covered-table-cell/>
          <table:table-cell office:value-type="float" office:value="212540" table:style-name="ce20">
            <text:p>21254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8012:221</text:p>
          </table:table-cell>
          <table:covered-table-cell/>
          <table:table-cell office:value-type="float" office:value="211700" table:style-name="ce20">
            <text:p>21170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200054:7</text:p>
          </table:table-cell>
          <table:covered-table-cell/>
          <table:table-cell office:value-type="float" office:value="430606.28" table:style-name="ce20">
            <text:p>430606,2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300022:37</text:p>
          </table:table-cell>
          <table:covered-table-cell/>
          <table:table-cell office:value-type="float" office:value="57188.56" table:style-name="ce20">
            <text:p>57188,5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600012:365</text:p>
          </table:table-cell>
          <table:covered-table-cell/>
          <table:table-cell office:value-type="float" office:value="946867.25" table:style-name="ce20">
            <text:p>946867,2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100065:317</text:p>
          </table:table-cell>
          <table:covered-table-cell/>
          <table:table-cell office:value-type="float" office:value="801036.81" table:style-name="ce20">
            <text:p>801036,8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100065:318</text:p>
          </table:table-cell>
          <table:covered-table-cell/>
          <table:table-cell office:value-type="float" office:value="546272.73" table:style-name="ce20">
            <text:p>546272,7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824000:395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5:501</text:p>
          </table:table-cell>
          <table:covered-table-cell/>
          <table:table-cell office:value-type="float" office:value="208647.52" table:style-name="ce20">
            <text:p>208647,5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5:567</text:p>
          </table:table-cell>
          <table:covered-table-cell/>
          <table:table-cell office:value-type="float" office:value="283875.96000000002" table:style-name="ce20">
            <text:p>283875,9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3000002:290</text:p>
          </table:table-cell>
          <table:covered-table-cell/>
          <table:table-cell office:value-type="float" office:value="143313" table:style-name="ce20">
            <text:p>143313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500001:256</text:p>
          </table:table-cell>
          <table:covered-table-cell/>
          <table:table-cell office:value-type="float" office:value="93101.66" table:style-name="ce20">
            <text:p>93101,6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500007:292</text:p>
          </table:table-cell>
          <table:covered-table-cell/>
          <table:table-cell office:value-type="float" office:value="1620155.84" table:style-name="ce20">
            <text:p>1620155,8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500008:376</text:p>
          </table:table-cell>
          <table:covered-table-cell/>
          <table:table-cell office:value-type="float" office:value="47892.3" table:style-name="ce20">
            <text:p>47892,3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500008:377</text:p>
          </table:table-cell>
          <table:covered-table-cell/>
          <table:table-cell office:value-type="float" office:value="71990.2" table:style-name="ce20">
            <text:p>71990,2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500008:378</text:p>
          </table:table-cell>
          <table:covered-table-cell/>
          <table:table-cell office:value-type="float" office:value="248311.56" table:style-name="ce20">
            <text:p>248311,5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500008:379</text:p>
          </table:table-cell>
          <table:covered-table-cell/>
          <table:table-cell office:value-type="float" office:value="768049.24" table:style-name="ce20">
            <text:p>768049,2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500008:380</text:p>
          </table:table-cell>
          <table:covered-table-cell/>
          <table:table-cell office:value-type="float" office:value="10634.64" table:style-name="ce20">
            <text:p>10634,6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6500013:153</text:p>
          </table:table-cell>
          <table:covered-table-cell/>
          <table:table-cell office:value-type="float" office:value="200310" table:style-name="ce20">
            <text:p>200310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6500013:154</text:p>
          </table:table-cell>
          <table:covered-table-cell/>
          <table:table-cell office:value-type="float" office:value="73580.539999999994" table:style-name="ce20">
            <text:p>73580,5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6500013:155</text:p>
          </table:table-cell>
          <table:covered-table-cell/>
          <table:table-cell office:value-type="float" office:value="152977.23000000001" table:style-name="ce20">
            <text:p>152977,2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7042:390</text:p>
          </table:table-cell>
          <table:covered-table-cell/>
          <table:table-cell office:value-type="float" office:value="1138448.94" table:style-name="ce20">
            <text:p>1138448,9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5016:3</text:p>
          </table:table-cell>
          <table:covered-table-cell/>
          <table:table-cell office:value-type="float" office:value="617707.92000000004" table:style-name="ce20">
            <text:p>617707,9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42:589</text:p>
          </table:table-cell>
          <table:covered-table-cell/>
          <table:table-cell office:value-type="float" office:value="1848709.5" table:style-name="ce20">
            <text:p>1848709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42:590</text:p>
          </table:table-cell>
          <table:covered-table-cell/>
          <table:table-cell office:value-type="float" office:value="1839029" table:style-name="ce20">
            <text:p>1839029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4002:17672</text:p>
          </table:table-cell>
          <table:covered-table-cell/>
          <table:table-cell office:value-type="float" office:value="70137.899999999994" table:style-name="ce20">
            <text:p>70137,9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02:17673</text:p>
          </table:table-cell>
          <table:covered-table-cell/>
          <table:table-cell office:value-type="float" office:value="70162.89" table:style-name="ce20">
            <text:p>70162,8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6927128" table:style-name="ce20">
            <text:p>36927128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12035:7</text:p>
          </table:table-cell>
          <table:covered-table-cell/>
          <table:table-cell office:value-type="float" office:value="573042.54" table:style-name="ce20">
            <text:p>573042,5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22030:20</text:p>
          </table:table-cell>
          <table:covered-table-cell/>
          <table:table-cell office:value-type="float" office:value="510579.96" table:style-name="ce20">
            <text:p>510579,9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3033:18</text:p>
          </table:table-cell>
          <table:covered-table-cell/>
          <table:table-cell office:value-type="float" office:value="294917.40000000002" table:style-name="ce20">
            <text:p>294917,4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8015:702</text:p>
          </table:table-cell>
          <table:covered-table-cell/>
          <table:table-cell office:value-type="float" office:value="580339.62" table:style-name="ce20">
            <text:p>580339,6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8015:703</text:p>
          </table:table-cell>
          <table:covered-table-cell/>
          <table:table-cell office:value-type="float" office:value="550684.46" table:style-name="ce20">
            <text:p>550684,4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1029:25</text:p>
          </table:table-cell>
          <table:covered-table-cell/>
          <table:table-cell office:value-type="float" office:value="2423533.35" table:style-name="ce20">
            <text:p>2423533,3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2001:2387</text:p>
          </table:table-cell>
          <table:covered-table-cell/>
          <table:table-cell office:value-type="float" office:value="2070870.84" table:style-name="ce20">
            <text:p>2070870,8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4003:806</text:p>
          </table:table-cell>
          <table:covered-table-cell/>
          <table:table-cell office:value-type="float" office:value="820952.15" table:style-name="ce20">
            <text:p>820952,1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4003:807</text:p>
          </table:table-cell>
          <table:covered-table-cell/>
          <table:table-cell office:value-type="float" office:value="836157.33" table:style-name="ce20">
            <text:p>836157,3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4003:808</text:p>
          </table:table-cell>
          <table:covered-table-cell/>
          <table:table-cell office:value-type="float" office:value="625410.72" table:style-name="ce20">
            <text:p>625410,7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4037:1409</text:p>
          </table:table-cell>
          <table:covered-table-cell/>
          <table:table-cell office:value-type="float" office:value="1549772" table:style-name="ce20">
            <text:p>1549772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4037:1410</text:p>
          </table:table-cell>
          <table:covered-table-cell/>
          <table:table-cell office:value-type="float" office:value="1009207.58" table:style-name="ce20">
            <text:p>1009207,5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4018:381</text:p>
          </table:table-cell>
          <table:covered-table-cell/>
          <table:table-cell office:value-type="float" office:value="1444531.08" table:style-name="ce20">
            <text:p>1444531,0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36:34:0607019:816</text:p>
          </table:table-cell>
          <table:covered-table-cell/>
          <table:table-cell office:value-type="float" office:value="2540170.0499999998" table:style-name="ce22">
            <text:p>2540170,0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7">
            <text:p>18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1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8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8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8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8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8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8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8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8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8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8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8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8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9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1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3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3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3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3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3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36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3600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3600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360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3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36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36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3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3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3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3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37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3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3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3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53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53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53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3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305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5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2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62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6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104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0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25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2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2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25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0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3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3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0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0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3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100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10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300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3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3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3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4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43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4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4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43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43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4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4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4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4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43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4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4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4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43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43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4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38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68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6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6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60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6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6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60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6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60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6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6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6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6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6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6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60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6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6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6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6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6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6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6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60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60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60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60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60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6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6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6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6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6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6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6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6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6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6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6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6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6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6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6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6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6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60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60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6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6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0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601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4801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0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1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2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2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5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24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3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70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70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70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70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5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5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5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5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5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5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5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5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5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5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1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1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2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29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8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8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8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8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8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8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8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8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8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8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8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8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8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8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8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8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8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8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8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82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8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8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8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8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8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8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8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8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8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8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5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58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0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28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102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2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2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2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23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23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23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2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2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230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2301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0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6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000000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000000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5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7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8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8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8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8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8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8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8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8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8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8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8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8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8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8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8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8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8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8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8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8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8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8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8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8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8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80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800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8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800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8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800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800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8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8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8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8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8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8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8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8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800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5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82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821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1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5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78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56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8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650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6500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65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67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20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3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427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5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700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0:4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0:44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0:44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0:4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0:4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0:4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0:44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0:4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0:4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0:4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0:4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0:4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0:4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0:4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0:4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0:4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0:4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0:4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0:4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0:4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0:4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0:4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0:4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0:4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4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0:4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4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4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4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4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4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4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4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4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4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0:4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0:4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0:4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0:4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0:4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0:4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0:4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0:4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0:4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0:4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0:4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0:4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0:4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0:4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0:44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0:4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0:4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0:44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0:4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0:44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0:44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0:44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0:4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0:4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0:4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0:4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0:4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0:4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0:4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0:4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0:4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0:4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0:4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0:4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0:4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0:4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0:4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0:4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0:4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0:4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0:4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0:4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0:4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0:4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0:4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0:4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0:4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4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0:4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0:4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0:4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0:4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0:4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0:4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0:4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0:4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0:4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0:44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0:4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0:4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0:4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0:4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0:4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250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25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2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2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2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2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2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26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2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26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2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2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2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2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2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26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2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2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26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3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3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3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3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39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39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39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39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39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39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3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3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3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3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3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3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3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3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3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3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3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3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3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3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3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3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3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3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3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3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3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3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3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39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2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2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2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2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2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2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2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2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2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2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2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2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2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2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2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2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2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2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2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2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2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2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3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3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3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3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3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2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38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3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6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2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2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7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7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7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7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7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7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7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807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0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1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1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1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1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1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1001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10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1001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4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3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3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4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4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4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4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4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4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4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403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7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1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4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406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406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5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1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4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4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4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701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7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7019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7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7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7019:7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7019:7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7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7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7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7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7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21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7021:8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7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19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19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47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3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3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3025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302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17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2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702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7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7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7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21">
            <text:p>917</text:p>
          </table:table-cell>
          <table:table-cell office:value-type="string" table:number-columns-spanned="3" table:number-rows-spanned="1" table:style-name="ce2">
            <text:p>36:34:0607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937AC3AB76FDC0A9D1E0F01E14FE43E42CF7E223AED7B10516F7FE7D0994B36E619480E8B8D19C7D22F22B25E26E217308681A7B6EE4BFCDECB5EB0682C3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2T06:13:48Z</meta:creation-date>
    <dc:date>2023-08-02T06:13:48Z</dc:date>
  </office:meta>
</office:document-meta>
</file>