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40</text:p>
          </table:table-cell>
          <table:table-cell table:number-columns-repeated="4" table:style-name="ce10"/>
          <table:table-cell office:value-type="string" table:style-name="ce12">
            <text:p>0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6" table:style-name="ce17">
            <text:p>4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1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5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7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6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0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3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3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2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2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00000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1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4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3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34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9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200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6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46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4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4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46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4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46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4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2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1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1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1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1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1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2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5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601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3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9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4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300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300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300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300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3000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3000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30000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3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4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4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4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7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15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15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68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0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00000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0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01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01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01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01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1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18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0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0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4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9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4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25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3700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5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5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5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59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5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5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59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59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5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59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59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59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59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59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5900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70000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1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1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1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1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1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1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1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1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1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1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1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12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12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12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12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12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12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12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12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12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12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12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12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12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12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12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12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12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12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12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12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12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12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1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12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12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12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1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12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12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12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1200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12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12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1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12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1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1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12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1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12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12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12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1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12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12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12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12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12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12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12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12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12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1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12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1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12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1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12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12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12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12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12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12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12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12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29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29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29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29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29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29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29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29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29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18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18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18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18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18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18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68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7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76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76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76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76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7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7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76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76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7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94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0000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21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97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97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98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4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30003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2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4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4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01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0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1600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4400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7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2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29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382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3822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382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382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400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5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65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3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6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4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7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7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1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43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9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15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2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number-columns-spanned="3" table:number-rows-spanned="1" table:style-name="ce2">
            <text:p>36:34:054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88BA93D00CCE9C2A990284F6265B1181A5C991103B91C14DB5E9C8C1C60168ABD928E4D2E6CE91C5982D33C643CE3D9B112F69C7BCE616A636BB6E77AC6E8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2T06:19:24Z</meta:creation-date>
    <dc:date>2023-08-02T06:19:24Z</dc:date>
  </office:meta>
</office:document-meta>
</file>