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53</text:p>
          </table:table-cell>
          <table:table-cell table:number-columns-repeated="4" table:style-name="ce10"/>
          <table:table-cell office:value-type="string" table:style-name="ce12">
            <text:p>02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3" table:style-name="ce17">
            <text:p>3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5:6943000:1825</text:p>
          </table:table-cell>
          <table:covered-table-cell/>
          <table:table-cell office:value-type="float" office:value="787955.48" table:style-name="ce21">
            <text:p>787955,48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7">
            <text:p>27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74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2050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205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20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5:0100040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5:01001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0100206:8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1100003:5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1700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1000029: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1000046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1000047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1000047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1:340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3000007:6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4:0000000:130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4:00132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15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2200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6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4:071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5:1000007:4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0101006:2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0101007:55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0101007:55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01010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0101040:5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0102018:5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0501008:4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0601001:17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0601015:6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0601016:8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0901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090102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090102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090102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1301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200103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531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5400004:59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5400004:59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5419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7:0000000:7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7:0000000:7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7:0000000:74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7:020001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7:0200026: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7:0200048:6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7:0200048:6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7:180002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7:5200002:5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8:0000000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9:0102004: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9:010301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9:0103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9:010409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9:6800023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0:0000000:37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0:010003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0:010004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0:18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0:3300014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0:620000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1:8501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2:0000000:2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2:0100019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3:0101007:30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3:0101007: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3:0103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3:0103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3:0103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3:19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3:1900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4:01000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4:040001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4:0400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5:0000000:48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5:19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5:49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5:59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5:59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5:59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5:59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5:590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5:5900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5:6910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5:6912000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5:6912000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5:6929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5:6934000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5:6939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5:6943000:17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5:6943000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5:6943000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5:6943000:17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5:6943000:17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5:6943000:17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6943000:17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5:6943000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5:6943000:18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5:6943000:18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5:6943000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5:6945016:57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5:6945016:57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5:6945026:20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5:6945031:78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5:6945031:79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5:6956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5:6971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7:0000000:27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7:0010301:18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7:0010600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7:056002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7:056002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7:069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7:08000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8:0000000:8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8:03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8:03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8:03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8:03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8:0300034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8:0300035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8:2000012: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8:360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8:6200009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8:8400016:3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8:8400016:3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9:28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0:0000000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0:020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0:4500014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1:260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102054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10404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106002:3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106030: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201067:2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202022: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203009:29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203009:59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205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206001:224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207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207007: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209014:40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209016:9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210022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305010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348015:7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349018: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349032: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401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401015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401025: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403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403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403027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403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403029:10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403029:2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40303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40303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403030:8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40303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403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40303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40303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404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404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404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404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404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40401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40401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404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404015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404015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404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404042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405013:12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405013:69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501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502018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505049:4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506002:97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507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507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507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507019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507020:29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507023:8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508001:34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508001:345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508001:345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515002: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545001:124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545001:12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602001:187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602001:34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602001:34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602001:34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602001:34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602001:358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603025:107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603025:107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603025:107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603025:107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603025:107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603025:107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603025:107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603025:108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603025:108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603025:108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603025:108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603025:108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603025:108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603025:108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603025:108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603025:108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603025:108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603025:108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603025:108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603025:108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603025:108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603025:108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603025:108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603025:108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603025:108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603025:108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603025:108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603025:108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603025:108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603025:108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603025:108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603025:108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603025:108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603025:108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603025:108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603025:108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603025:108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603025:108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603025:108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603025:108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603025:109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603025:109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603025:109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603025:109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603025:109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603025:109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603025:109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603025:109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603025:109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603025:109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603025:109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603025:109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603025:109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603025:109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603025:109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603025:109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603025:109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603025:109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603025:109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603025:109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603025:109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603025:109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603025:109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603025:109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603025:109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603025:109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603025:109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603025:109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603025:109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603025:109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603025:109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603025:109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603025:109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603025:109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603025:110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603025:110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603025:110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603025:110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603025:110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603025:110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603025:110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603025:110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603025:110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603025:110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603025:110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603025:110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603025:110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603025:110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603025:110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603025:110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603025:110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603025:110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603025:110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603025:110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603025:110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603025:110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603025:110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603025:110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603025:110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603025:110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603025:110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603025:110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603025:110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603025:110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603025:110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603025:110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603025:110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603025:110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603025:11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603025:11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603025:11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603025:11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603025:11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603025:11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603025:11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603025:11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603025:11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603025:11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603025:11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603025:11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60702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607028:5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607028:5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607028:5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607028:5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607028: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607028:5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607028:5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20">
            <text:p>333</text:p>
          </table:table-cell>
          <table:table-cell office:value-type="string" table:number-columns-spanned="3" table:number-rows-spanned="1" table:style-name="ce2">
            <text:p>36:34:0607028: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BE0466FABB3EE59B2878CAEA8262250D4EA84C57492B53C9A37A6EE79728A9EA0CB0A702157AE88A5E8108F77DD46D7ACDEC595C7DA2256CF296B3DA7249460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Кожина Елена Викторовна</meta:initial-creator>
    <dc:creator>Пользователь</dc:creator>
    <meta:creation-date>2023-08-02T06:04:30Z</meta:creation-date>
    <dc:date>2023-08-02T06:04:30Z</dc:date>
  </office:meta>
</office:document-meta>
</file>