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4</text:p>
          </table:table-cell>
          <table:table-cell table:number-columns-repeated="4" table:style-name="ce10"/>
          <table:table-cell office:value-type="string" table:style-name="ce12">
            <text:p>0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2" table:style-name="ce17">
            <text:p>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9:384</text:p>
          </table:table-cell>
          <table:covered-table-cell/>
          <table:table-cell office:value-type="float" office:value="1943522.39" table:style-name="ce20">
            <text:p>1943522,3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31:85</text:p>
          </table:table-cell>
          <table:covered-table-cell/>
          <table:table-cell office:value-type="float" office:value="970338.26" table:style-name="ce20">
            <text:p>970338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4:369</text:p>
          </table:table-cell>
          <table:covered-table-cell/>
          <table:table-cell office:value-type="float" office:value="308051.90000000002" table:style-name="ce20">
            <text:p>308051,9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200001:269</text:p>
          </table:table-cell>
          <table:covered-table-cell/>
          <table:table-cell office:value-type="float" office:value="267555.36" table:style-name="ce20">
            <text:p>267555,3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0:1376</text:p>
          </table:table-cell>
          <table:covered-table-cell/>
          <table:table-cell office:value-type="float" office:value="7403684.5499999998" table:style-name="ce20">
            <text:p>7403684,5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04:43</text:p>
          </table:table-cell>
          <table:covered-table-cell/>
          <table:table-cell office:value-type="float" office:value="2978160.41" table:style-name="ce20">
            <text:p>2978160,4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2600034:202</text:p>
          </table:table-cell>
          <table:covered-table-cell/>
          <table:table-cell office:value-type="float" office:value="522822.38" table:style-name="ce20">
            <text:p>522822,3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05:680</text:p>
          </table:table-cell>
          <table:covered-table-cell/>
          <table:table-cell office:value-type="float" office:value="287324.84999999998" table:style-name="ce20">
            <text:p>287324,8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05:681</text:p>
          </table:table-cell>
          <table:covered-table-cell/>
          <table:table-cell office:value-type="float" office:value="302513.96000000002" table:style-name="ce20">
            <text:p>302513,9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25:513</text:p>
          </table:table-cell>
          <table:covered-table-cell/>
          <table:table-cell office:value-type="float" office:value="87901.89" table:style-name="ce20">
            <text:p>87901,8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000025:514</text:p>
          </table:table-cell>
          <table:covered-table-cell/>
          <table:table-cell office:value-type="float" office:value="277002.42" table:style-name="ce20">
            <text:p>277002,4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25:515</text:p>
          </table:table-cell>
          <table:covered-table-cell/>
          <table:table-cell office:value-type="float" office:value="130347.99" table:style-name="ce20">
            <text:p>130347,9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4000007:236</text:p>
          </table:table-cell>
          <table:covered-table-cell/>
          <table:table-cell office:value-type="float" office:value="294549.03999999998" table:style-name="ce20">
            <text:p>294549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000008:250</text:p>
          </table:table-cell>
          <table:covered-table-cell/>
          <table:table-cell office:value-type="float" office:value="500881.91" table:style-name="ce20">
            <text:p>500881,9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000008:251</text:p>
          </table:table-cell>
          <table:covered-table-cell/>
          <table:table-cell office:value-type="float" office:value="387235.91" table:style-name="ce20">
            <text:p>387235,9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000010:130</text:p>
          </table:table-cell>
          <table:covered-table-cell/>
          <table:table-cell office:value-type="float" office:value="188922.51" table:style-name="ce20">
            <text:p>188922,5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800001:224</text:p>
          </table:table-cell>
          <table:covered-table-cell/>
          <table:table-cell office:value-type="float" office:value="284437.36" table:style-name="ce20">
            <text:p>284437,3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4800016:226</text:p>
          </table:table-cell>
          <table:covered-table-cell/>
          <table:table-cell office:value-type="float" office:value="605803.68999999994" table:style-name="ce20">
            <text:p>605803,6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800016:227</text:p>
          </table:table-cell>
          <table:covered-table-cell/>
          <table:table-cell office:value-type="float" office:value="542549.69999999995" table:style-name="ce20">
            <text:p>542549,7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500002:112</text:p>
          </table:table-cell>
          <table:covered-table-cell/>
          <table:table-cell office:value-type="float" office:value="719347.84" table:style-name="ce20">
            <text:p>719347,8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563</text:p>
          </table:table-cell>
          <table:covered-table-cell/>
          <table:table-cell office:value-type="float" office:value="177872.66" table:style-name="ce20">
            <text:p>177872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666</text:p>
          </table:table-cell>
          <table:covered-table-cell/>
          <table:table-cell office:value-type="float" office:value="4222793.84" table:style-name="ce20">
            <text:p>4222793,8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40004:245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40005:265</text:p>
          </table:table-cell>
          <table:covered-table-cell/>
          <table:table-cell office:value-type="float" office:value="268730.84999999998" table:style-name="ce20">
            <text:p>268730,8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60003:190</text:p>
          </table:table-cell>
          <table:covered-table-cell/>
          <table:table-cell office:value-type="float" office:value="268730.84999999998" table:style-name="ce20">
            <text:p>268730,8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40004:52</text:p>
          </table:table-cell>
          <table:covered-table-cell/>
          <table:table-cell office:value-type="float" office:value="592112.53" table:style-name="ce20">
            <text:p>592112,5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70001:983</text:p>
          </table:table-cell>
          <table:covered-table-cell/>
          <table:table-cell office:value-type="float" office:value="860649.16" table:style-name="ce20">
            <text:p>860649,1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2293</text:p>
          </table:table-cell>
          <table:covered-table-cell/>
          <table:table-cell office:value-type="float" office:value="1191297.42" table:style-name="ce20">
            <text:p>1191297,4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2294</text:p>
          </table:table-cell>
          <table:covered-table-cell/>
          <table:table-cell office:value-type="float" office:value="1031620.59" table:style-name="ce20">
            <text:p>1031620,5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000000:2295</text:p>
          </table:table-cell>
          <table:covered-table-cell/>
          <table:table-cell office:value-type="float" office:value="1269653.6200000001" table:style-name="ce20">
            <text:p>1269653,6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000000:2296</text:p>
          </table:table-cell>
          <table:covered-table-cell/>
          <table:table-cell office:value-type="float" office:value="774036.44" table:style-name="ce20">
            <text:p>774036,4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000000:466</text:p>
          </table:table-cell>
          <table:covered-table-cell/>
          <table:table-cell office:value-type="float" office:value="774036.44" table:style-name="ce20">
            <text:p>774036,4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02:216</text:p>
          </table:table-cell>
          <table:covered-table-cell/>
          <table:table-cell office:value-type="float" office:value="2911458.73" table:style-name="ce20">
            <text:p>2911458,7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34:290</text:p>
          </table:table-cell>
          <table:covered-table-cell/>
          <table:table-cell office:value-type="float" office:value="839095.6" table:style-name="ce20">
            <text:p>839095,6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34:291</text:p>
          </table:table-cell>
          <table:covered-table-cell/>
          <table:table-cell office:value-type="float" office:value="407705.73" table:style-name="ce20">
            <text:p>407705,7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34:292</text:p>
          </table:table-cell>
          <table:covered-table-cell/>
          <table:table-cell office:value-type="float" office:value="1020110.18" table:style-name="ce20">
            <text:p>1020110,1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800012:210</text:p>
          </table:table-cell>
          <table:covered-table-cell/>
          <table:table-cell office:value-type="float" office:value="689531.96" table:style-name="ce20">
            <text:p>689531,9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3300010:170</text:p>
          </table:table-cell>
          <table:covered-table-cell/>
          <table:table-cell office:value-type="float" office:value="444803.45" table:style-name="ce20">
            <text:p>444803,4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2:695</text:p>
          </table:table-cell>
          <table:covered-table-cell/>
          <table:table-cell office:value-type="float" office:value="2278038.96" table:style-name="ce20">
            <text:p>2278038,9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225</text:p>
          </table:table-cell>
          <table:covered-table-cell/>
          <table:table-cell office:value-type="float" office:value="1979176.97" table:style-name="ce20">
            <text:p>1979176,9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226</text:p>
          </table:table-cell>
          <table:covered-table-cell/>
          <table:table-cell office:value-type="float" office:value="1974997.08" table:style-name="ce20">
            <text:p>1974997,0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227</text:p>
          </table:table-cell>
          <table:covered-table-cell/>
          <table:table-cell office:value-type="float" office:value="2216740.2400000002" table:style-name="ce20">
            <text:p>2216740,2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228</text:p>
          </table:table-cell>
          <table:covered-table-cell/>
          <table:table-cell office:value-type="float" office:value="1743013.3" table:style-name="ce20">
            <text:p>1743013,3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561</text:p>
          </table:table-cell>
          <table:covered-table-cell/>
          <table:table-cell office:value-type="float" office:value="4117189.68" table:style-name="ce20">
            <text:p>4117189,6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3:1287</text:p>
          </table:table-cell>
          <table:covered-table-cell/>
          <table:table-cell office:value-type="float" office:value="2140102.66" table:style-name="ce20">
            <text:p>2140102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1:3266</text:p>
          </table:table-cell>
          <table:covered-table-cell/>
          <table:table-cell office:value-type="float" office:value="1640606.04" table:style-name="ce20">
            <text:p>1640606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1:3267</text:p>
          </table:table-cell>
          <table:covered-table-cell/>
          <table:table-cell office:value-type="float" office:value="1648965.82" table:style-name="ce20">
            <text:p>1648965,8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5:3597</text:p>
          </table:table-cell>
          <table:covered-table-cell/>
          <table:table-cell office:value-type="float" office:value="5591397.5800000001" table:style-name="ce20">
            <text:p>5591397,5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9:1794</text:p>
          </table:table-cell>
          <table:covered-table-cell/>
          <table:table-cell office:value-type="float" office:value="1565368.06" table:style-name="ce20">
            <text:p>1565368,0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5:505</text:p>
          </table:table-cell>
          <table:covered-table-cell/>
          <table:table-cell office:value-type="float" office:value="2301372" table:style-name="ce20">
            <text:p>230137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5:506</text:p>
          </table:table-cell>
          <table:covered-table-cell/>
          <table:table-cell office:value-type="float" office:value="2169475.1800000002" table:style-name="ce20">
            <text:p>2169475,1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9:629</text:p>
          </table:table-cell>
          <table:covered-table-cell/>
          <table:table-cell office:value-type="float" office:value="3370191.01" table:style-name="ce20">
            <text:p>3370191,0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19:1319</text:p>
          </table:table-cell>
          <table:covered-table-cell/>
          <table:table-cell office:value-type="float" office:value="1784211.5" table:style-name="ce20">
            <text:p>1784211,5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19:1320</text:p>
          </table:table-cell>
          <table:covered-table-cell/>
          <table:table-cell office:value-type="float" office:value="1613785.64" table:style-name="ce20">
            <text:p>1613785,6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419</text:p>
          </table:table-cell>
          <table:covered-table-cell/>
          <table:table-cell office:value-type="float" office:value="2351401.8199999998" table:style-name="ce20">
            <text:p>2351401,8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219</text:p>
          </table:table-cell>
          <table:covered-table-cell/>
          <table:table-cell office:value-type="float" office:value="2522562.41" table:style-name="ce20">
            <text:p>2522562,4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220</text:p>
          </table:table-cell>
          <table:covered-table-cell/>
          <table:table-cell office:value-type="float" office:value="1971345.79" table:style-name="ce20">
            <text:p>1971345,7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7469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7470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12:599</text:p>
          </table:table-cell>
          <table:covered-table-cell/>
          <table:table-cell office:value-type="float" office:value="83246" table:style-name="ce20">
            <text:p>83246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05:262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09:545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200026:674</text:p>
          </table:table-cell>
          <table:covered-table-cell/>
          <table:table-cell office:value-type="float" office:value="527079.05000000005" table:style-name="ce20">
            <text:p>527079,0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200027:514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200029:218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200032:247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200044:492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2400003:570</text:p>
          </table:table-cell>
          <table:covered-table-cell/>
          <table:table-cell office:value-type="float" office:value="610294.94999999995" table:style-name="ce20">
            <text:p>610294,9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5600002:529</text:p>
          </table:table-cell>
          <table:covered-table-cell/>
          <table:table-cell office:value-type="float" office:value="827760.64000000001" table:style-name="ce20">
            <text:p>827760,6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000000:4991</text:p>
          </table:table-cell>
          <table:covered-table-cell/>
          <table:table-cell office:value-type="float" office:value="15756152.15" table:style-name="ce20">
            <text:p>15756152,1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5400008:156</text:p>
          </table:table-cell>
          <table:covered-table-cell/>
          <table:table-cell office:value-type="float" office:value="206815.14" table:style-name="ce20">
            <text:p>206815,1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400008:157</text:p>
          </table:table-cell>
          <table:covered-table-cell/>
          <table:table-cell office:value-type="float" office:value="1669806.01" table:style-name="ce20">
            <text:p>1669806,0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400008:158</text:p>
          </table:table-cell>
          <table:covered-table-cell/>
          <table:table-cell office:value-type="float" office:value="1544768.87" table:style-name="ce20">
            <text:p>1544768,8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400013:193</text:p>
          </table:table-cell>
          <table:covered-table-cell/>
          <table:table-cell office:value-type="float" office:value="347350.06" table:style-name="ce20">
            <text:p>347350,0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200001:3143</text:p>
          </table:table-cell>
          <table:covered-table-cell/>
          <table:table-cell office:value-type="float" office:value="619869.66" table:style-name="ce20">
            <text:p>619869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892</text:p>
          </table:table-cell>
          <table:covered-table-cell/>
          <table:table-cell office:value-type="float" office:value="110228" table:style-name="ce20">
            <text:p>110228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2800008:489</text:p>
          </table:table-cell>
          <table:covered-table-cell/>
          <table:table-cell office:value-type="float" office:value="337102.08000000002" table:style-name="ce20">
            <text:p>337102,0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2800025:296</text:p>
          </table:table-cell>
          <table:covered-table-cell/>
          <table:table-cell office:value-type="float" office:value="216708.48000000001" table:style-name="ce20">
            <text:p>216708,4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400002:246</text:p>
          </table:table-cell>
          <table:covered-table-cell/>
          <table:table-cell office:value-type="float" office:value="292102.03999999998" table:style-name="ce20">
            <text:p>292102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0800003:208</text:p>
          </table:table-cell>
          <table:covered-table-cell/>
          <table:table-cell office:value-type="float" office:value="422642.56" table:style-name="ce20">
            <text:p>422642,5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4600006:33</text:p>
          </table:table-cell>
          <table:covered-table-cell/>
          <table:table-cell office:value-type="float" office:value="457878.88" table:style-name="ce20">
            <text:p>457878,8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77:254</text:p>
          </table:table-cell>
          <table:covered-table-cell/>
          <table:table-cell office:value-type="float" office:value="5753609.2800000003" table:style-name="ce20">
            <text:p>5753609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600007:577</text:p>
          </table:table-cell>
          <table:covered-table-cell/>
          <table:table-cell office:value-type="float" office:value="1542774.52" table:style-name="ce20">
            <text:p>1542774,5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32000:423</text:p>
          </table:table-cell>
          <table:covered-table-cell/>
          <table:table-cell office:value-type="float" office:value="1242212.08" table:style-name="ce20">
            <text:p>1242212,0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32000:2231</text:p>
          </table:table-cell>
          <table:covered-table-cell/>
          <table:table-cell office:value-type="float" office:value="561067.77" table:style-name="ce20">
            <text:p>561067,7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290</text:p>
          </table:table-cell>
          <table:covered-table-cell/>
          <table:table-cell office:value-type="float" office:value="416629.52" table:style-name="ce20">
            <text:p>416629,5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5:9786</text:p>
          </table:table-cell>
          <table:covered-table-cell/>
          <table:table-cell office:value-type="float" office:value="1608214.34" table:style-name="ce20">
            <text:p>1608214,3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5:9787</text:p>
          </table:table-cell>
          <table:covered-table-cell/>
          <table:table-cell office:value-type="float" office:value="2092189.51" table:style-name="ce20">
            <text:p>2092189,5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718</text:p>
          </table:table-cell>
          <table:covered-table-cell/>
          <table:table-cell office:value-type="float" office:value="53632.78" table:style-name="ce20">
            <text:p>53632,7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719</text:p>
          </table:table-cell>
          <table:covered-table-cell/>
          <table:table-cell office:value-type="float" office:value="26404.42" table:style-name="ce20">
            <text:p>26404,4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720</text:p>
          </table:table-cell>
          <table:covered-table-cell/>
          <table:table-cell office:value-type="float" office:value="27793.13" table:style-name="ce20">
            <text:p>27793,1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103:32</text:p>
          </table:table-cell>
          <table:covered-table-cell/>
          <table:table-cell office:value-type="float" office:value="1433494.84" table:style-name="ce20">
            <text:p>1433494,8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000000:5027</text:p>
          </table:table-cell>
          <table:covered-table-cell/>
          <table:table-cell office:value-type="float" office:value="1029685.75" table:style-name="ce20">
            <text:p>1029685,7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4018:355</text:p>
          </table:table-cell>
          <table:covered-table-cell/>
          <table:table-cell office:value-type="float" office:value="2564710.38" table:style-name="ce20">
            <text:p>2564710,3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9006:201</text:p>
          </table:table-cell>
          <table:covered-table-cell/>
          <table:table-cell office:value-type="float" office:value="7625573.6200000001" table:style-name="ce20">
            <text:p>7625573,6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9013:236</text:p>
          </table:table-cell>
          <table:covered-table-cell/>
          <table:table-cell office:value-type="float" office:value="2382292.37" table:style-name="ce20">
            <text:p>2382292,3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9014:280</text:p>
          </table:table-cell>
          <table:covered-table-cell/>
          <table:table-cell office:value-type="float" office:value="2582083.5299999998" table:style-name="ce20">
            <text:p>2582083,5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500004:337</text:p>
          </table:table-cell>
          <table:covered-table-cell/>
          <table:table-cell office:value-type="float" office:value="2070401.76" table:style-name="ce20">
            <text:p>2070401,7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3100001:236</text:p>
          </table:table-cell>
          <table:covered-table-cell/>
          <table:table-cell office:value-type="float" office:value="133092" table:style-name="ce20">
            <text:p>133092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1600020:294</text:p>
          </table:table-cell>
          <table:covered-table-cell/>
          <table:table-cell office:value-type="float" office:value="533720.68000000005" table:style-name="ce20">
            <text:p>533720,6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000002:172</text:p>
          </table:table-cell>
          <table:covered-table-cell/>
          <table:table-cell office:value-type="float" office:value="946274.45" table:style-name="ce20">
            <text:p>946274,4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3032:728</text:p>
          </table:table-cell>
          <table:covered-table-cell/>
          <table:table-cell office:value-type="float" office:value="3370281.94" table:style-name="ce20">
            <text:p>3370281,9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43:1589</text:p>
          </table:table-cell>
          <table:covered-table-cell/>
          <table:table-cell office:value-type="float" office:value="220164.34" table:style-name="ce20">
            <text:p>220164,3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590</text:p>
          </table:table-cell>
          <table:covered-table-cell/>
          <table:table-cell office:value-type="float" office:value="210781.66" table:style-name="ce20">
            <text:p>210781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123:44</text:p>
          </table:table-cell>
          <table:covered-table-cell/>
          <table:table-cell office:value-type="float" office:value="2243099.04" table:style-name="ce20">
            <text:p>2243099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123:45</text:p>
          </table:table-cell>
          <table:covered-table-cell/>
          <table:table-cell office:value-type="float" office:value="2410071.2999999998" table:style-name="ce20">
            <text:p>2410071,3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133:173</text:p>
          </table:table-cell>
          <table:covered-table-cell/>
          <table:table-cell office:value-type="float" office:value="1996071" table:style-name="ce20">
            <text:p>1996071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133:174</text:p>
          </table:table-cell>
          <table:covered-table-cell/>
          <table:table-cell office:value-type="float" office:value="1715238.5" table:style-name="ce20">
            <text:p>1715238,5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133:175</text:p>
          </table:table-cell>
          <table:covered-table-cell/>
          <table:table-cell office:value-type="float" office:value="1803808.75" table:style-name="ce20">
            <text:p>1803808,7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0:6353</text:p>
          </table:table-cell>
          <table:covered-table-cell/>
          <table:table-cell office:value-type="float" office:value="2066900.52" table:style-name="ce20">
            <text:p>2066900,5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28:3512</text:p>
          </table:table-cell>
          <table:covered-table-cell/>
          <table:table-cell office:value-type="float" office:value="2269829.9900000002" table:style-name="ce20">
            <text:p>2269829,9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6006:206</text:p>
          </table:table-cell>
          <table:covered-table-cell/>
          <table:table-cell office:value-type="float" office:value="6216893.6399999997" table:style-name="ce20">
            <text:p>6216893,6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82:63</text:p>
          </table:table-cell>
          <table:covered-table-cell/>
          <table:table-cell office:value-type="float" office:value="3843313.25" table:style-name="ce20">
            <text:p>3843313,2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106:148</text:p>
          </table:table-cell>
          <table:covered-table-cell/>
          <table:table-cell office:value-type="float" office:value="2997318.12" table:style-name="ce20">
            <text:p>2997318,1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106:149</text:p>
          </table:table-cell>
          <table:covered-table-cell/>
          <table:table-cell office:value-type="float" office:value="3029933.65" table:style-name="ce20">
            <text:p>3029933,6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0:2432</text:p>
          </table:table-cell>
          <table:covered-table-cell/>
          <table:table-cell office:value-type="float" office:value="3249026.33" table:style-name="ce20">
            <text:p>3249026,3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8:7253</text:p>
          </table:table-cell>
          <table:covered-table-cell/>
          <table:table-cell office:value-type="float" office:value="288739.34999999998" table:style-name="ce20">
            <text:p>288739,3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11:235</text:p>
          </table:table-cell>
          <table:covered-table-cell/>
          <table:table-cell office:value-type="float" office:value="2776254.11" table:style-name="ce20">
            <text:p>2776254,1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30:285</text:p>
          </table:table-cell>
          <table:covered-table-cell/>
          <table:table-cell office:value-type="float" office:value="11114072.82" table:style-name="ce20">
            <text:p>11114072,8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67:304</text:p>
          </table:table-cell>
          <table:covered-table-cell/>
          <table:table-cell office:value-type="float" office:value="1526419.66" table:style-name="ce20">
            <text:p>1526419,6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04:185</text:p>
          </table:table-cell>
          <table:covered-table-cell/>
          <table:table-cell office:value-type="float" office:value="4045917.53" table:style-name="ce20">
            <text:p>4045917,5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066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0:2033</text:p>
          </table:table-cell>
          <table:covered-table-cell/>
          <table:table-cell office:value-type="float" office:value="1320778.48" table:style-name="ce20">
            <text:p>1320778,4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20:5483</text:p>
          </table:table-cell>
          <table:covered-table-cell/>
          <table:table-cell office:value-type="float" office:value="118583.49" table:style-name="ce20">
            <text:p>118583,4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49:342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6:20360</text:p>
          </table:table-cell>
          <table:covered-table-cell/>
          <table:table-cell office:value-type="float" office:value="687591.27" table:style-name="ce20">
            <text:p>687591,2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6086:20361</text:p>
          </table:table-cell>
          <table:covered-table-cell/>
          <table:table-cell office:value-type="float" office:value="724627.8" table:style-name="ce20">
            <text:p>724627,8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86:20370</text:p>
          </table:table-cell>
          <table:covered-table-cell/>
          <table:table-cell office:value-type="float" office:value="411280.69" table:style-name="ce20">
            <text:p>411280,6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20371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20372</text:p>
          </table:table-cell>
          <table:covered-table-cell/>
          <table:table-cell office:value-type="float" office:value="124713.64" table:style-name="ce20">
            <text:p>124713,6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20373</text:p>
          </table:table-cell>
          <table:covered-table-cell/>
          <table:table-cell office:value-type="float" office:value="212058.56" table:style-name="ce20">
            <text:p>212058,5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6:20374</text:p>
          </table:table-cell>
          <table:covered-table-cell/>
          <table:table-cell office:value-type="float" office:value="432380.1" table:style-name="ce20">
            <text:p>432380,1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6086:20375</text:p>
          </table:table-cell>
          <table:covered-table-cell/>
          <table:table-cell office:value-type="float" office:value="210111.17" table:style-name="ce20">
            <text:p>210111,1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2036:440</text:p>
          </table:table-cell>
          <table:covered-table-cell/>
          <table:table-cell office:value-type="float" office:value="460601.82" table:style-name="ce20">
            <text:p>460601,8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6:1213</text:p>
          </table:table-cell>
          <table:covered-table-cell/>
          <table:table-cell office:value-type="float" office:value="5383621.2300000004" table:style-name="ce20">
            <text:p>5383621,2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4031:262</text:p>
          </table:table-cell>
          <table:covered-table-cell/>
          <table:table-cell office:value-type="float" office:value="1511903.9" table:style-name="ce20">
            <text:p>1511903,9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31:263</text:p>
          </table:table-cell>
          <table:covered-table-cell/>
          <table:table-cell office:value-type="float" office:value="764951.38" table:style-name="ce20">
            <text:p>764951,3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31:264</text:p>
          </table:table-cell>
          <table:covered-table-cell/>
          <table:table-cell office:value-type="float" office:value="2216109.15" table:style-name="ce20">
            <text:p>2216109,1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13:12194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3:12195</text:p>
          </table:table-cell>
          <table:covered-table-cell/>
          <table:table-cell office:value-type="float" office:value="252584.1" table:style-name="ce20">
            <text:p>252584,1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2001:2388</text:p>
          </table:table-cell>
          <table:covered-table-cell/>
          <table:table-cell office:value-type="float" office:value="243451.68" table:style-name="ce20">
            <text:p>243451,6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7019:3443</text:p>
          </table:table-cell>
          <table:covered-table-cell/>
          <table:table-cell office:value-type="float" office:value="1946537.57" table:style-name="ce20">
            <text:p>1946537,57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4604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8001:34605</text:p>
          </table:table-cell>
          <table:covered-table-cell/>
          <table:table-cell office:value-type="float" office:value="524210.51" table:style-name="ce20">
            <text:p>524210,5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3025:10288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3025:10479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59:690</text:p>
          </table:table-cell>
          <table:covered-table-cell/>
          <table:table-cell office:value-type="float" office:value="10374182.15" table:style-name="ce20">
            <text:p>10374182,1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6007:254</text:p>
          </table:table-cell>
          <table:covered-table-cell/>
          <table:table-cell office:value-type="float" office:value="2059924.98" table:style-name="ce20">
            <text:p>2059924,9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6014:353</text:p>
          </table:table-cell>
          <table:covered-table-cell/>
          <table:table-cell office:value-type="float" office:value="5085665.84" table:style-name="ce22">
            <text:p>5085665,8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1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4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9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8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2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0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0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0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0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9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9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3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3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3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2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1800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5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15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3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3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3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3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30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3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30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5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5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6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3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33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3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33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30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33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3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3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3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3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3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3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9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3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3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4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4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43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4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4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43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4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4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4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4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4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4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4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48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4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5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5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54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54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54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5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5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54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5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54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5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0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200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0000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0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05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05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5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05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5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5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5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3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3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19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0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1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40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400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7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4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600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600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60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6000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6000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6000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600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6000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600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6000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60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60000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600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600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600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60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6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6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6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6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6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6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6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6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6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6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6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6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6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6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6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6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6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6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6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6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6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6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6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6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6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600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6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6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6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6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6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6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6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600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60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6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600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6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60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600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6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6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6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6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6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6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6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600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6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600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6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6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6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600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600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600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600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600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60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600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6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6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6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51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51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51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51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51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51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51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51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51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51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51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51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51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51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51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51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51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51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5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0000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0000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03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1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1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1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1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1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1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1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1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1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1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1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1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1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1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1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1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1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1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5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5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6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6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6000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5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5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6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6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75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1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1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1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2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4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41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41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3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7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707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6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16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16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9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7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01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0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8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90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1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09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0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0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0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0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7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7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7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7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7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701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2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9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3029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6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201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1:7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15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5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5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5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15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1600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3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4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3025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3025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3025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3025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25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25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3025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5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25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3025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5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25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5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5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5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5058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1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2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number-columns-spanned="3" table:number-rows-spanned="1" table:style-name="ce2">
            <text:p>36:34:060704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E13AD94A52CD2EDCC467982B586694A5F6E8FEE383F87EE9C4D6B8579DB9F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8-03T11:06:23Z</meta:creation-date>
    <dc:date>2023-08-03T11:06:23Z</dc:date>
  </office:meta>
</office:document-meta>
</file>