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5</text:p>
          </table:table-cell>
          <table:table-cell table:number-columns-repeated="4" table:style-name="ce10"/>
          <table:table-cell office:value-type="string" table:style-name="ce12">
            <text:p>0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30:1366</text:p>
          </table:table-cell>
          <table:covered-table-cell/>
          <table:table-cell office:value-type="float" office:value="1348461.27" table:style-name="ce20">
            <text:p>1348461,2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3030:1389</text:p>
          </table:table-cell>
          <table:covered-table-cell/>
          <table:table-cell office:value-type="float" office:value="2144491.58" table:style-name="ce22">
            <text:p>2144491,5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549CB611FF8190E21177C6D8230D1A6B1A0BE9B6712AA6E240B215566FF1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8-03T11:14:40Z</meta:creation-date>
    <dc:date>2023-08-03T11:14:40Z</dc:date>
  </office:meta>
</office:document-meta>
</file>