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08</text:p>
          </table:table-cell>
          <table:table-cell table:number-columns-repeated="4" table:style-name="ce1"/>
          <table:table-cell office:value-type="string" table:style-name="ce3">
            <text:p>01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01:0280012:327</text:p>
          </table:table-cell>
          <table:covered-table-cell/>
          <table:table-cell office:value-type="float" office:value="571733.88" table:style-name="ce7">
            <text:p>571733,88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03:0100001:142</text:p>
          </table:table-cell>
          <table:covered-table-cell/>
          <table:table-cell office:value-type="float" office:value="1806901.44" table:style-name="ce7">
            <text:p>1806901,44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6:03:0100001:143</text:p>
          </table:table-cell>
          <table:covered-table-cell/>
          <table:table-cell office:value-type="float" office:value="577942.74" table:style-name="ce7">
            <text:p>577942,74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36:03:4800009:195</text:p>
          </table:table-cell>
          <table:covered-table-cell/>
          <table:table-cell office:value-type="float" office:value="44286.8" table:style-name="ce7">
            <text:p>44286,8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36:05:0000000:1824</text:p>
          </table:table-cell>
          <table:covered-table-cell/>
          <table:table-cell office:value-type="float" office:value="63735" table:style-name="ce7">
            <text:p>6373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36:05:3100004:205</text:p>
          </table:table-cell>
          <table:covered-table-cell/>
          <table:table-cell office:value-type="float" office:value="607000" table:style-name="ce7">
            <text:p>607000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36:05:3100017:207</text:p>
          </table:table-cell>
          <table:covered-table-cell/>
          <table:table-cell office:value-type="float" office:value="978738.94" table:style-name="ce7">
            <text:p>978738,94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36:07:0100025:431</text:p>
          </table:table-cell>
          <table:covered-table-cell/>
          <table:table-cell office:value-type="float" office:value="60666.25" table:style-name="ce7">
            <text:p>60666,2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36:07:0100025:432</text:p>
          </table:table-cell>
          <table:covered-table-cell/>
          <table:table-cell office:value-type="float" office:value="667328.75" table:style-name="ce7">
            <text:p>667328,7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36:09:0110001:888</text:p>
          </table:table-cell>
          <table:covered-table-cell/>
          <table:table-cell office:value-type="float" office:value="327792" table:style-name="ce7">
            <text:p>327792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36:10:0000000:3593</text:p>
          </table:table-cell>
          <table:covered-table-cell/>
          <table:table-cell office:value-type="float" office:value="140367.42000000001" table:style-name="ce7">
            <text:p>140367,42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36:10:1000046:380</text:p>
          </table:table-cell>
          <table:covered-table-cell/>
          <table:table-cell office:value-type="float" office:value="39244.06" table:style-name="ce7">
            <text:p>39244,06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36:12:0400002:154</text:p>
          </table:table-cell>
          <table:covered-table-cell/>
          <table:table-cell office:value-type="float" office:value="513600" table:style-name="ce7">
            <text:p>513600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36:12:0400005:249</text:p>
          </table:table-cell>
          <table:covered-table-cell/>
          <table:table-cell office:value-type="float" office:value="513600" table:style-name="ce7">
            <text:p>513600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36:13:3000004:775</text:p>
          </table:table-cell>
          <table:covered-table-cell/>
          <table:table-cell office:value-type="float" office:value="252105" table:style-name="ce7">
            <text:p>25210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36:16:0301001:1031</text:p>
          </table:table-cell>
          <table:covered-table-cell/>
          <table:table-cell office:value-type="float" office:value="250256.16" table:style-name="ce7">
            <text:p>250256,16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36:17:2600003:543</text:p>
          </table:table-cell>
          <table:covered-table-cell/>
          <table:table-cell office:value-type="float" office:value="247114.35" table:style-name="ce7">
            <text:p>247114,3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36:19:0103070:277</text:p>
          </table:table-cell>
          <table:covered-table-cell/>
          <table:table-cell office:value-type="float" office:value="662405.35" table:style-name="ce7">
            <text:p>662405,3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36:19:0103070:278</text:p>
          </table:table-cell>
          <table:covered-table-cell/>
          <table:table-cell office:value-type="float" office:value="638818.56000000006" table:style-name="ce7">
            <text:p>638818,56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36:19:2600002:140</text:p>
          </table:table-cell>
          <table:covered-table-cell/>
          <table:table-cell office:value-type="float" office:value="189250" table:style-name="ce7">
            <text:p>189250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36:20:0100040:427</text:p>
          </table:table-cell>
          <table:covered-table-cell/>
          <table:table-cell office:value-type="float" office:value="677349.9" table:style-name="ce7">
            <text:p>677349,9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36:22:0100023:228</text:p>
          </table:table-cell>
          <table:covered-table-cell/>
          <table:table-cell office:value-type="float" office:value="194260" table:style-name="ce7">
            <text:p>194260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9">
            <text:p>36:25:0300001:362</text:p>
          </table:table-cell>
          <table:covered-table-cell/>
          <table:table-cell office:value-type="float" office:value="185573" table:style-name="ce7">
            <text:p>185573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9">
            <text:p>36:25:0300001:363</text:p>
          </table:table-cell>
          <table:covered-table-cell/>
          <table:table-cell office:value-type="float" office:value="175806" table:style-name="ce7">
            <text:p>175806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36:25:4600009:205</text:p>
          </table:table-cell>
          <table:covered-table-cell/>
          <table:table-cell office:value-type="float" office:value="238990" table:style-name="ce7">
            <text:p>238990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9">
            <text:p>36:25:4600009:206</text:p>
          </table:table-cell>
          <table:covered-table-cell/>
          <table:table-cell office:value-type="float" office:value="238990" table:style-name="ce7">
            <text:p>238990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9">
            <text:p>36:25:6000007:296</text:p>
          </table:table-cell>
          <table:covered-table-cell/>
          <table:table-cell office:value-type="float" office:value="283291.78999999998" table:style-name="ce7">
            <text:p>283291,79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9">
            <text:p>36:25:6700001:223</text:p>
          </table:table-cell>
          <table:covered-table-cell/>
          <table:table-cell office:value-type="float" office:value="443882.4" table:style-name="ce7">
            <text:p>443882,4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9">
            <text:p>36:25:6700001:224</text:p>
          </table:table-cell>
          <table:covered-table-cell/>
          <table:table-cell office:value-type="float" office:value="682896" table:style-name="ce7">
            <text:p>682896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9">
            <text:p>36:25:6945025:5117</text:p>
          </table:table-cell>
          <table:covered-table-cell/>
          <table:table-cell office:value-type="float" office:value="148285" table:style-name="ce7">
            <text:p>14828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9">
            <text:p>36:25:6945025:5118</text:p>
          </table:table-cell>
          <table:covered-table-cell/>
          <table:table-cell office:value-type="float" office:value="148285" table:style-name="ce7">
            <text:p>14828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36:25:6945025:5119</text:p>
          </table:table-cell>
          <table:covered-table-cell/>
          <table:table-cell office:value-type="float" office:value="148285" table:style-name="ce7">
            <text:p>14828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9">
            <text:p>36:25:6945026:9329</text:p>
          </table:table-cell>
          <table:covered-table-cell/>
          <table:table-cell office:value-type="float" office:value="3488460.4" table:style-name="ce7">
            <text:p>3488460,4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9">
            <text:p>36:25:6945026:9330</text:p>
          </table:table-cell>
          <table:covered-table-cell/>
          <table:table-cell office:value-type="float" office:value="322668.36" table:style-name="ce7">
            <text:p>322668,36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9">
            <text:p>36:25:6945026:9331</text:p>
          </table:table-cell>
          <table:covered-table-cell/>
          <table:table-cell office:value-type="float" office:value="322668.36" table:style-name="ce7">
            <text:p>322668,36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9">
            <text:p>36:25:6945026:9332</text:p>
          </table:table-cell>
          <table:covered-table-cell/>
          <table:table-cell office:value-type="float" office:value="307872.28000000003" table:style-name="ce7">
            <text:p>307872,28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9">
            <text:p>36:27:0010501:204</text:p>
          </table:table-cell>
          <table:covered-table-cell/>
          <table:table-cell office:value-type="float" office:value="409033.56" table:style-name="ce7">
            <text:p>409033,56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9">
            <text:p>36:27:0011401:2163</text:p>
          </table:table-cell>
          <table:covered-table-cell/>
          <table:table-cell office:value-type="float" office:value="554204.4" table:style-name="ce7">
            <text:p>554204,4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9">
            <text:p>36:27:0012412:1638</text:p>
          </table:table-cell>
          <table:covered-table-cell/>
          <table:table-cell office:value-type="float" office:value="540936.75" table:style-name="ce7">
            <text:p>540936,7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9">
            <text:p>36:27:0590001:202</text:p>
          </table:table-cell>
          <table:covered-table-cell/>
          <table:table-cell office:value-type="float" office:value="47641.99" table:style-name="ce7">
            <text:p>47641,99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9">
            <text:p>36:28:0106019:191</text:p>
          </table:table-cell>
          <table:covered-table-cell/>
          <table:table-cell office:value-type="float" office:value="359799.3" table:style-name="ce7">
            <text:p>359799,3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9">
            <text:p>36:28:8400016:1727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9">
            <text:p>36:28:8400016:1728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9">
            <text:p>36:28:8400016:1729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9">
            <text:p>36:28:8400016:1730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9">
            <text:p>36:31:0100056:238</text:p>
          </table:table-cell>
          <table:covered-table-cell/>
          <table:table-cell office:value-type="float" office:value="730142" table:style-name="ce7">
            <text:p>730142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9">
            <text:p>36:31:0100056:239</text:p>
          </table:table-cell>
          <table:covered-table-cell/>
          <table:table-cell office:value-type="float" office:value="1045600" table:style-name="ce7">
            <text:p>1045600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9">
            <text:p>36:31:0100056:240</text:p>
          </table:table-cell>
          <table:covered-table-cell/>
          <table:table-cell office:value-type="float" office:value="1073943.75" table:style-name="ce7">
            <text:p>1073943,7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9">
            <text:p>36:31:0100056:241</text:p>
          </table:table-cell>
          <table:covered-table-cell/>
          <table:table-cell office:value-type="float" office:value="1076875.25" table:style-name="ce7">
            <text:p>1076875,2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9">
            <text:p>36:31:0100056:242</text:p>
          </table:table-cell>
          <table:covered-table-cell/>
          <table:table-cell office:value-type="float" office:value="1079273.75" table:style-name="ce7">
            <text:p>1079273,7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9">
            <text:p>36:31:0100056:243</text:p>
          </table:table-cell>
          <table:covered-table-cell/>
          <table:table-cell office:value-type="float" office:value="1081364.75" table:style-name="ce7">
            <text:p>1081364,7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9">
            <text:p>36:31:1900009:304</text:p>
          </table:table-cell>
          <table:covered-table-cell/>
          <table:table-cell office:value-type="float" office:value="423189.8" table:style-name="ce7">
            <text:p>423189,8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9">
            <text:p>36:31:2900004:152</text:p>
          </table:table-cell>
          <table:covered-table-cell/>
          <table:table-cell office:value-type="float" office:value="469281.42" table:style-name="ce7">
            <text:p>469281,42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9">
            <text:p>36:34:0103005:385</text:p>
          </table:table-cell>
          <table:covered-table-cell/>
          <table:table-cell office:value-type="float" office:value="1132912" table:style-name="ce7">
            <text:p>1132912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9">
            <text:p>36:34:0107024:166</text:p>
          </table:table-cell>
          <table:covered-table-cell/>
          <table:table-cell office:value-type="float" office:value="1049579.7" table:style-name="ce7">
            <text:p>1049579,7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9">
            <text:p>36:34:0107024:167</text:p>
          </table:table-cell>
          <table:covered-table-cell/>
          <table:table-cell office:value-type="float" office:value="479155.95" table:style-name="ce7">
            <text:p>479155,95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9">
            <text:p>36:34:0107035:238</text:p>
          </table:table-cell>
          <table:covered-table-cell/>
          <table:table-cell office:value-type="float" office:value="1172791.23" table:style-name="ce7">
            <text:p>1172791,23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9">
            <text:p>36:34:0107035:239</text:p>
          </table:table-cell>
          <table:covered-table-cell/>
          <table:table-cell office:value-type="float" office:value="800114.38" table:style-name="ce7">
            <text:p>800114,38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9">
            <text:p>36:34:0201055:219</text:p>
          </table:table-cell>
          <table:covered-table-cell/>
          <table:table-cell office:value-type="float" office:value="671772" table:style-name="ce7">
            <text:p>671772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9">
            <text:p>36:34:0201055:220</text:p>
          </table:table-cell>
          <table:covered-table-cell/>
          <table:table-cell office:value-type="float" office:value="968142" table:style-name="ce8">
            <text:p>968142</text:p>
          </table:table-cell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8">
            <text:p>1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9B87ADAC495634B56D7484AD22335F91A480C8E6FC049ED3019EFD2345925C7755C5AF7EF4184C89CA63F4124D977C31BB342E3A8F77D03A08287AEB82D6BEB5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1T09:25:29Z</meta:creation-date>
    <dc:date>2021-02-01T09:25:29Z</dc:date>
  </office:meta>
</office:document-meta>
</file>