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9</text:p>
          </table:table-cell>
          <table:table-cell table:number-columns-repeated="4" table:style-name="ce1"/>
          <table:table-cell office:value-type="string" table:style-name="ce3">
            <text:p>01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10:3400007:41</text:p>
          </table:table-cell>
          <table:covered-table-cell/>
          <table:table-cell table:style-name="ce7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34:0352002:169</text:p>
          </table:table-cell>
          <table:covered-table-cell/>
          <table:table-cell table:style-name="ce7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34:0401015:1</text:p>
          </table:table-cell>
          <table:covered-table-cell/>
          <table:table-cell table:style-name="ce7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34:0404059:12</text:p>
          </table:table-cell>
          <table:covered-table-cell/>
          <table:table-cell table:style-name="ce7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9">
            <text:p>36:34:0533001:1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8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05:010011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13:1300008: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13:3200010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6:24:020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6:25:0300016: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6:25:2000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6:27:001202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6:28:1900069: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6:34:0322036: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36:34:0340026: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BCD236E23F1E92C6714D41DF56A55FEE4633F093A4B409769C81694579E9C4A1DBC40FA752A3AEAE19D5EF917A89CAC7DEF64603C97DBD5E52629C55BAA8F3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1T09:24:38Z</meta:creation-date>
    <dc:date>2021-02-01T09:24:38Z</dc:date>
  </office:meta>
</office:document-meta>
</file>