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10</text:p>
          </table:table-cell>
          <table:table-cell table:number-columns-repeated="4" table:style-name="ce1"/>
          <table:table-cell office:value-type="string" table:style-name="ce3">
            <text:p>0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36:01:0000000:2257</text:p>
          </table:table-cell>
          <table:covered-table-cell/>
          <table:table-cell office:value-type="float" office:value="702695.85" table:style-name="ce7">
            <text:p>702695,8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36:02:1500001:168</text:p>
          </table:table-cell>
          <table:covered-table-cell/>
          <table:table-cell office:value-type="float" office:value="54817.760000000002" table:style-name="ce7">
            <text:p>54817,76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36:05:2500014:162</text:p>
          </table:table-cell>
          <table:covered-table-cell/>
          <table:table-cell office:value-type="float" office:value="161383.09" table:style-name="ce7">
            <text:p>161383,09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36:05:2500039:179</text:p>
          </table:table-cell>
          <table:covered-table-cell/>
          <table:table-cell office:value-type="float" office:value="199939.73" table:style-name="ce7">
            <text:p>199939,73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36:05:3100020:157</text:p>
          </table:table-cell>
          <table:covered-table-cell/>
          <table:table-cell office:value-type="float" office:value="1573853.88" table:style-name="ce7">
            <text:p>1573853,88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36:15:0900017:173</text:p>
          </table:table-cell>
          <table:covered-table-cell/>
          <table:table-cell office:value-type="float" office:value="165341" table:style-name="ce7">
            <text:p>165341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36:15:2300022:161</text:p>
          </table:table-cell>
          <table:covered-table-cell/>
          <table:table-cell office:value-type="float" office:value="853750" table:style-name="ce7">
            <text:p>853750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36:15:2400009:140</text:p>
          </table:table-cell>
          <table:covered-table-cell/>
          <table:table-cell office:value-type="float" office:value="448500" table:style-name="ce7">
            <text:p>448500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36:15:6000011:178</text:p>
          </table:table-cell>
          <table:covered-table-cell/>
          <table:table-cell office:value-type="float" office:value="499500" table:style-name="ce7">
            <text:p>499500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36:16:0101015:641</text:p>
          </table:table-cell>
          <table:covered-table-cell/>
          <table:table-cell office:value-type="float" office:value="1120709.08" table:style-name="ce7">
            <text:p>1120709,08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36:16:0101015:642</text:p>
          </table:table-cell>
          <table:covered-table-cell/>
          <table:table-cell office:value-type="float" office:value="1501163.65" table:style-name="ce7">
            <text:p>1501163,6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36:16:0102005:1022</text:p>
          </table:table-cell>
          <table:covered-table-cell/>
          <table:table-cell office:value-type="float" office:value="550601.54" table:style-name="ce7">
            <text:p>550601,54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36:16:5500001:2383</text:p>
          </table:table-cell>
          <table:covered-table-cell/>
          <table:table-cell office:value-type="float" office:value="234078.96" table:style-name="ce7">
            <text:p>234078,96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36:16:5500001:2384</text:p>
          </table:table-cell>
          <table:covered-table-cell/>
          <table:table-cell office:value-type="float" office:value="470802.88" table:style-name="ce7">
            <text:p>470802,88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36:19:0104009:231</text:p>
          </table:table-cell>
          <table:covered-table-cell/>
          <table:table-cell office:value-type="float" office:value="900208.47" table:style-name="ce7">
            <text:p>900208,47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36:19:6000004:382</text:p>
          </table:table-cell>
          <table:covered-table-cell/>
          <table:table-cell office:value-type="float" office:value="118648" table:style-name="ce7">
            <text:p>118648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36:23:1800016:587</text:p>
          </table:table-cell>
          <table:covered-table-cell/>
          <table:table-cell office:value-type="float" office:value="360510.18" table:style-name="ce7">
            <text:p>360510,18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36:25:0500016:257</text:p>
          </table:table-cell>
          <table:covered-table-cell/>
          <table:table-cell office:value-type="float" office:value="234760" table:style-name="ce7">
            <text:p>234760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36:25:6945016:2983</text:p>
          </table:table-cell>
          <table:covered-table-cell/>
          <table:table-cell office:value-type="float" office:value="249586.48" table:style-name="ce7">
            <text:p>249586,48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36:25:6945016:2984</text:p>
          </table:table-cell>
          <table:covered-table-cell/>
          <table:table-cell office:value-type="float" office:value="305438" table:style-name="ce7">
            <text:p>305438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36:25:6945016:2985</text:p>
          </table:table-cell>
          <table:covered-table-cell/>
          <table:table-cell office:value-type="float" office:value="513135.84" table:style-name="ce7">
            <text:p>513135,84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36:27:0010710:147</text:p>
          </table:table-cell>
          <table:covered-table-cell/>
          <table:table-cell office:value-type="float" office:value="345565.08" table:style-name="ce7">
            <text:p>345565,08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36:27:0012412:1639</text:p>
          </table:table-cell>
          <table:covered-table-cell/>
          <table:table-cell office:value-type="float" office:value="547110" table:style-name="ce7">
            <text:p>547110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36:27:0012518:199</text:p>
          </table:table-cell>
          <table:covered-table-cell/>
          <table:table-cell office:value-type="float" office:value="590109.1" table:style-name="ce7">
            <text:p>590109,1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36:28:0102001:1320</text:p>
          </table:table-cell>
          <table:covered-table-cell/>
          <table:table-cell office:value-type="float" office:value="50752.32" table:style-name="ce7">
            <text:p>50752,32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36:28:0108003:379</text:p>
          </table:table-cell>
          <table:covered-table-cell/>
          <table:table-cell office:value-type="float" office:value="231400" table:style-name="ce7">
            <text:p>231400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36:28:0108003:380</text:p>
          </table:table-cell>
          <table:covered-table-cell/>
          <table:table-cell office:value-type="float" office:value="230415" table:style-name="ce7">
            <text:p>23041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5">
            <text:p>36:28:8400016:1731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5">
            <text:p>36:28:8400016:1732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36:28:8400016:1733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5">
            <text:p>36:28:8400016:1734</text:p>
          </table:table-cell>
          <table:covered-table-cell/>
          <table:table-cell office:value-type="float" office:value="565287.5" table:style-name="ce7">
            <text:p>565287,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36:31:1900005:622</text:p>
          </table:table-cell>
          <table:covered-table-cell/>
          <table:table-cell office:value-type="float" office:value="486707" table:style-name="ce7">
            <text:p>486707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36:31:1900005:623</text:p>
          </table:table-cell>
          <table:covered-table-cell/>
          <table:table-cell office:value-type="float" office:value="414927.4" table:style-name="ce7">
            <text:p>414927,4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5">
            <text:p>36:34:0118001:945</text:p>
          </table:table-cell>
          <table:covered-table-cell/>
          <table:table-cell office:value-type="float" office:value="5950100.4699999997" table:style-name="ce7">
            <text:p>5950100,47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5">
            <text:p>36:34:0202019:169</text:p>
          </table:table-cell>
          <table:covered-table-cell/>
          <table:table-cell office:value-type="float" office:value="1234816" table:style-name="ce7">
            <text:p>1234816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36:34:0351002:269</text:p>
          </table:table-cell>
          <table:covered-table-cell/>
          <table:table-cell office:value-type="float" office:value="708410" table:style-name="ce7">
            <text:p>708410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5">
            <text:p>36:34:0351002:270</text:p>
          </table:table-cell>
          <table:covered-table-cell/>
          <table:table-cell office:value-type="float" office:value="708275" table:style-name="ce7">
            <text:p>70827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36:34:0504017:339</text:p>
          </table:table-cell>
          <table:covered-table-cell/>
          <table:table-cell office:value-type="float" office:value="2921983.4" table:style-name="ce7">
            <text:p>2921983,4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5">
            <text:p>36:34:0504017:340</text:p>
          </table:table-cell>
          <table:covered-table-cell/>
          <table:table-cell office:value-type="float" office:value="1975307.35" table:style-name="ce8">
            <text:p>1975307,35</text:p>
          </table:table-cell>
          <table:table-cell office:value-type="string" table:number-columns-spanned="2" table:number-rows-spanned="1" table:style-name="ce15">
            <text:p>20.01.2021</text:p>
          </table:table-cell>
          <table:covered-table-cell/>
          <table:table-cell office:value-type="string" table:style-name="ce8">
            <text:p>1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4AEC2C1B280DC5758028AE51F0E48B017E8E857F030F213AE33B3F9A60DF22C4CD8A948E13EB015E687FF5C99C7CEF0383B31DA35DABA77933D9ECE3D56A59F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3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3T07:09:37Z</meta:creation-date>
    <dc:date>2021-02-03T07:09:37Z</dc:date>
  </office:meta>
</office:document-meta>
</file>