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11</text:p>
          </table:table-cell>
          <table:table-cell table:number-columns-repeated="4" table:style-name="ce1"/>
          <table:table-cell office:value-type="string" table:style-name="ce3">
            <text:p>0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36:01:0280010:67</text:p>
          </table:table-cell>
          <table:covered-table-cell/>
          <table:table-cell office:value-type="float" office:value="540735.15" table:style-name="ce7">
            <text:p>540735,15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36:27:0720001:45</text:p>
          </table:table-cell>
          <table:covered-table-cell/>
          <table:table-cell office:value-type="float" office:value="1892319.9" table:style-name="ce7">
            <text:p>1892319,9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36:34:0312051:35</text:p>
          </table:table-cell>
          <table:covered-table-cell/>
          <table:table-cell office:value-type="float" office:value="1015266" table:style-name="ce7">
            <text:p>1015266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5">
            <text:p>36:34:0542001:4</text:p>
          </table:table-cell>
          <table:covered-table-cell/>
          <table:table-cell office:value-type="float" office:value="834642.9" table:style-name="ce8">
            <text:p>834642,9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8">
            <text:p>14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36:02:0100252:50</text:p>
          </table:table-cell>
          <table:covered-table-cell table:number-columns-repeated="2"/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36:04:18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36:05:1500010:9</text:p>
          </table:table-cell>
          <table:covered-table-cell table:number-columns-repeated="2"/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36:13:0200006:56</text:p>
          </table:table-cell>
          <table:covered-table-cell table:number-columns-repeated="2"/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36:14:058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5">
            <text:p>36:18:3600003:227</text:p>
          </table:table-cell>
          <table:covered-table-cell table:number-columns-repeated="2"/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A386D196F67F3B0AA89C63B7D2C2013E2CE46CEBF6DDCC3FCB0B4A6B2A4ECC9C128B255B122E1994C6E8591B438A7F018B74EC286DD8E9FD0F01F26BDBEC83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3T07:10:38Z</meta:creation-date>
    <dc:date>2021-02-03T07:10:38Z</dc:date>
  </office:meta>
</office:document-meta>
</file>