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12</text:p>
          </table:table-cell>
          <table:table-cell table:number-columns-repeated="4" table:style-name="ce10"/>
          <table:table-cell office:value-type="string" table:style-name="ce12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258</text:p>
          </table:table-cell>
          <table:covered-table-cell/>
          <table:table-cell office:value-type="float" office:value="768922.75" table:style-name="ce16">
            <text:p>768922,75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259</text:p>
          </table:table-cell>
          <table:covered-table-cell/>
          <table:table-cell office:value-type="float" office:value="625905.15" table:style-name="ce16">
            <text:p>625905,15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70020:187</text:p>
          </table:table-cell>
          <table:covered-table-cell/>
          <table:table-cell office:value-type="float" office:value="7516.55" table:style-name="ce16">
            <text:p>7516,55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32:195</text:p>
          </table:table-cell>
          <table:covered-table-cell/>
          <table:table-cell office:value-type="float" office:value="639873.36" table:style-name="ce16">
            <text:p>639873,3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32:196</text:p>
          </table:table-cell>
          <table:covered-table-cell/>
          <table:table-cell office:value-type="float" office:value="81616.5" table:style-name="ce16">
            <text:p>81616,5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100018:215</text:p>
          </table:table-cell>
          <table:covered-table-cell/>
          <table:table-cell office:value-type="float" office:value="328395.48" table:style-name="ce16">
            <text:p>328395,48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2200001:319</text:p>
          </table:table-cell>
          <table:covered-table-cell/>
          <table:table-cell office:value-type="float" office:value="226478" table:style-name="ce16">
            <text:p>226478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000000:1087</text:p>
          </table:table-cell>
          <table:covered-table-cell/>
          <table:table-cell office:value-type="float" office:value="13887.3" table:style-name="ce16">
            <text:p>13887,3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000000:1088</text:p>
          </table:table-cell>
          <table:covered-table-cell/>
          <table:table-cell office:value-type="float" office:value="105853.88" table:style-name="ce16">
            <text:p>105853,88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900013:140</text:p>
          </table:table-cell>
          <table:covered-table-cell/>
          <table:table-cell office:value-type="float" office:value="11575.62" table:style-name="ce16">
            <text:p>11575,6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200013:208</text:p>
          </table:table-cell>
          <table:covered-table-cell/>
          <table:table-cell office:value-type="float" office:value="1003972.32" table:style-name="ce16">
            <text:p>1003972,3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600006:237</text:p>
          </table:table-cell>
          <table:covered-table-cell/>
          <table:table-cell office:value-type="float" office:value="11866.26" table:style-name="ce16">
            <text:p>11866,2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600008:252</text:p>
          </table:table-cell>
          <table:covered-table-cell/>
          <table:table-cell office:value-type="float" office:value="11866.26" table:style-name="ce16">
            <text:p>11866,2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600009:269</text:p>
          </table:table-cell>
          <table:covered-table-cell/>
          <table:table-cell office:value-type="float" office:value="11866.26" table:style-name="ce16">
            <text:p>11866,2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700005:139</text:p>
          </table:table-cell>
          <table:covered-table-cell/>
          <table:table-cell office:value-type="float" office:value="13887.3" table:style-name="ce16">
            <text:p>13887,3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800006:216</text:p>
          </table:table-cell>
          <table:covered-table-cell/>
          <table:table-cell office:value-type="float" office:value="15616.02" table:style-name="ce16">
            <text:p>15616,0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800008:169</text:p>
          </table:table-cell>
          <table:covered-table-cell/>
          <table:table-cell office:value-type="float" office:value="15616.02" table:style-name="ce16">
            <text:p>15616,0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1800002:142</text:p>
          </table:table-cell>
          <table:covered-table-cell/>
          <table:table-cell office:value-type="float" office:value="229467.15" table:style-name="ce16">
            <text:p>229467,15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5095</text:p>
          </table:table-cell>
          <table:covered-table-cell/>
          <table:table-cell office:value-type="float" office:value="7803410.2599999998" table:style-name="ce16">
            <text:p>7803410,2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1099</text:p>
          </table:table-cell>
          <table:covered-table-cell/>
          <table:table-cell office:value-type="float" office:value="256504.86" table:style-name="ce16">
            <text:p>256504,8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1100</text:p>
          </table:table-cell>
          <table:covered-table-cell/>
          <table:table-cell office:value-type="float" office:value="438899.28" table:style-name="ce16">
            <text:p>438899,28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7:632</text:p>
          </table:table-cell>
          <table:covered-table-cell/>
          <table:table-cell office:value-type="float" office:value="550431.43999999994" table:style-name="ce16">
            <text:p>550431,44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1:1873</text:p>
          </table:table-cell>
          <table:covered-table-cell/>
          <table:table-cell office:value-type="float" office:value="611172" table:style-name="ce16">
            <text:p>61117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0:3863</text:p>
          </table:table-cell>
          <table:covered-table-cell/>
          <table:table-cell office:value-type="float" office:value="770729.05" table:style-name="ce16">
            <text:p>770729,05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1111</text:p>
          </table:table-cell>
          <table:covered-table-cell/>
          <table:table-cell office:value-type="float" office:value="280421.76000000001" table:style-name="ce16">
            <text:p>280421,7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1:1112</text:p>
          </table:table-cell>
          <table:covered-table-cell/>
          <table:table-cell office:value-type="float" office:value="267753.84999999998" table:style-name="ce16">
            <text:p>267753,85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301001:1032</text:p>
          </table:table-cell>
          <table:covered-table-cell/>
          <table:table-cell office:value-type="float" office:value="219094.92" table:style-name="ce16">
            <text:p>219094,9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0:686</text:p>
          </table:table-cell>
          <table:covered-table-cell/>
          <table:table-cell office:value-type="float" office:value="206686.81" table:style-name="ce16">
            <text:p>206686,81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0:687</text:p>
          </table:table-cell>
          <table:covered-table-cell/>
          <table:table-cell office:value-type="float" office:value="225913.49" table:style-name="ce16">
            <text:p>225913,49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001005:374</text:p>
          </table:table-cell>
          <table:covered-table-cell/>
          <table:table-cell office:value-type="float" office:value="177290" table:style-name="ce16">
            <text:p>17729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001005:375</text:p>
          </table:table-cell>
          <table:covered-table-cell/>
          <table:table-cell office:value-type="float" office:value="113820.18" table:style-name="ce16">
            <text:p>113820,18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2:839</text:p>
          </table:table-cell>
          <table:covered-table-cell/>
          <table:table-cell office:value-type="float" office:value="610884.06000000006" table:style-name="ce16">
            <text:p>610884,0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2:840</text:p>
          </table:table-cell>
          <table:covered-table-cell/>
          <table:table-cell office:value-type="float" office:value="204938.93" table:style-name="ce16">
            <text:p>204938,93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5900001:170</text:p>
          </table:table-cell>
          <table:covered-table-cell/>
          <table:table-cell office:value-type="float" office:value="118827.5" table:style-name="ce16">
            <text:p>118827,5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2900001:173</text:p>
          </table:table-cell>
          <table:covered-table-cell/>
          <table:table-cell office:value-type="float" office:value="629259" table:style-name="ce16">
            <text:p>629259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5200001:192</text:p>
          </table:table-cell>
          <table:covered-table-cell/>
          <table:table-cell office:value-type="float" office:value="946523.13" table:style-name="ce16">
            <text:p>946523,13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000000:10804</text:p>
          </table:table-cell>
          <table:covered-table-cell/>
          <table:table-cell office:value-type="float" office:value="96459.22" table:style-name="ce16">
            <text:p>96459,2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3100004:234</text:p>
          </table:table-cell>
          <table:covered-table-cell/>
          <table:table-cell office:value-type="float" office:value="162599.03" table:style-name="ce16">
            <text:p>162599,03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5900010:225</text:p>
          </table:table-cell>
          <table:covered-table-cell/>
          <table:table-cell office:value-type="float" office:value="167070" table:style-name="ce16">
            <text:p>16707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5900010:226</text:p>
          </table:table-cell>
          <table:covered-table-cell/>
          <table:table-cell office:value-type="float" office:value="217859.28" table:style-name="ce16">
            <text:p>217859,28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5900010:227</text:p>
          </table:table-cell>
          <table:covered-table-cell/>
          <table:table-cell office:value-type="float" office:value="140004.66" table:style-name="ce16">
            <text:p>140004,6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600006:511</text:p>
          </table:table-cell>
          <table:covered-table-cell/>
          <table:table-cell office:value-type="float" office:value="569080" table:style-name="ce16">
            <text:p>56908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600006:512</text:p>
          </table:table-cell>
          <table:covered-table-cell/>
          <table:table-cell office:value-type="float" office:value="967436" table:style-name="ce16">
            <text:p>96743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1510:197</text:p>
          </table:table-cell>
          <table:covered-table-cell/>
          <table:table-cell office:value-type="float" office:value="320446.96000000002" table:style-name="ce16">
            <text:p>320446,96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107005:186</text:p>
          </table:table-cell>
          <table:covered-table-cell/>
          <table:table-cell office:value-type="float" office:value="313182" table:style-name="ce16">
            <text:p>31318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7005:187</text:p>
          </table:table-cell>
          <table:covered-table-cell/>
          <table:table-cell office:value-type="float" office:value="467712" table:style-name="ce16">
            <text:p>46771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00018:1731</text:p>
          </table:table-cell>
          <table:covered-table-cell/>
          <table:table-cell office:value-type="float" office:value="302600" table:style-name="ce16">
            <text:p>30260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00016:1735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400016:1736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400016:1737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400016:1738</text:p>
          </table:table-cell>
          <table:covered-table-cell/>
          <table:table-cell office:value-type="float" office:value="904460" table:style-name="ce16">
            <text:p>90446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400016:1740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400016:1741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00016:1742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00016:1743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00016:1744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7000007:155</text:p>
          </table:table-cell>
          <table:covered-table-cell/>
          <table:table-cell office:value-type="float" office:value="238771.41" table:style-name="ce16">
            <text:p>238771,41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0000:2950</text:p>
          </table:table-cell>
          <table:covered-table-cell/>
          <table:table-cell office:value-type="float" office:value="403696.23" table:style-name="ce16">
            <text:p>403696,23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018:174</text:p>
          </table:table-cell>
          <table:covered-table-cell/>
          <table:table-cell office:value-type="float" office:value="208686.31" table:style-name="ce16">
            <text:p>208686,31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2075:266</text:p>
          </table:table-cell>
          <table:covered-table-cell/>
          <table:table-cell office:value-type="float" office:value="471799.85" table:style-name="ce16">
            <text:p>471799,85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75:267</text:p>
          </table:table-cell>
          <table:covered-table-cell/>
          <table:table-cell office:value-type="float" office:value="483800.85" table:style-name="ce16">
            <text:p>483800,85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1023:241</text:p>
          </table:table-cell>
          <table:covered-table-cell/>
          <table:table-cell office:value-type="float" office:value="389497.82" table:style-name="ce16">
            <text:p>389497,82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6">
            <text:p>15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">
            <text:p>36:34:0602007:1764</text:p>
          </table:table-cell>
          <table:covered-table-cell/>
          <table:table-cell office:value-type="float" office:value="50131617.899999999" table:style-name="ce17">
            <text:p>50131617,9</text:p>
          </table:table-cell>
          <table:table-cell office:value-type="string" table:number-columns-spanned="2" table:number-rows-spanned="1" table:style-name="ce2">
            <text:p>21.01.2021</text:p>
          </table:table-cell>
          <table:covered-table-cell/>
          <table:table-cell office:value-type="string" table:style-name="ce17">
            <text:p>15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EFD14D62609B68F75F09080296EDFC1FA48F544663FAF56A8D568FFA33AD680E90068A7EFD36B943F374CAF2F8028E6F79DEF3CC23BF1164CBD92F0D67BC3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3T14:09:46Z</meta:creation-date>
    <dc:date>2021-02-03T14:09:47Z</dc:date>
  </office:meta>
</office:document-meta>
</file>