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13</text:p>
          </table:table-cell>
          <table:table-cell table:number-columns-repeated="4" table:style-name="ce10"/>
          <table:table-cell office:value-type="string" table:style-name="ce12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2040:5</text:p>
          </table:table-cell>
          <table:covered-table-cell/>
          <table:table-cell office:value-type="float" office:value="237776.16" table:style-name="ce16">
            <text:p>237776,1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">
            <text:p>36:34:0532002:2</text:p>
          </table:table-cell>
          <table:covered-table-cell/>
          <table:table-cell office:value-type="float" office:value="356596.02" table:style-name="ce17">
            <text:p>356596,0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7">
            <text:p>15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6:28:03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7DCECA57268879B5685B5E0DC364C75FC988E0830EBC7AC0B7C9A6621520BA842265E0E392AE1F44D76128621CC6CE5DF44944E1AD59A8B6910C7F826EC5F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3T14:45:52Z</meta:creation-date>
    <dc:date>2021-02-03T14:45:52Z</dc:date>
  </office:meta>
</office:document-meta>
</file>