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14</text:p>
          </table:table-cell>
          <table:table-cell table:number-columns-repeated="4" table:style-name="ce10"/>
          <table:table-cell office:value-type="string" table:style-name="ce12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260</text:p>
          </table:table-cell>
          <table:covered-table-cell/>
          <table:table-cell office:value-type="float" office:value="231591" table:style-name="ce16">
            <text:p>231591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262</text:p>
          </table:table-cell>
          <table:covered-table-cell/>
          <table:table-cell office:value-type="float" office:value="319758.09999999998" table:style-name="ce16">
            <text:p>319758,1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70020:188</text:p>
          </table:table-cell>
          <table:covered-table-cell/>
          <table:table-cell office:value-type="float" office:value="126359.3" table:style-name="ce16">
            <text:p>126359,3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5:287</text:p>
          </table:table-cell>
          <table:covered-table-cell/>
          <table:table-cell office:value-type="float" office:value="597776.4" table:style-name="ce16">
            <text:p>597776,4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5:288</text:p>
          </table:table-cell>
          <table:covered-table-cell/>
          <table:table-cell office:value-type="float" office:value="596636.28" table:style-name="ce16">
            <text:p>596636,28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35:159</text:p>
          </table:table-cell>
          <table:covered-table-cell/>
          <table:table-cell office:value-type="float" office:value="416301.06" table:style-name="ce16">
            <text:p>416301,06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400006:169</text:p>
          </table:table-cell>
          <table:covered-table-cell/>
          <table:table-cell office:value-type="float" office:value="523296" table:style-name="ce16">
            <text:p>523296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31:389</text:p>
          </table:table-cell>
          <table:covered-table-cell/>
          <table:table-cell office:value-type="float" office:value="271590" table:style-name="ce16">
            <text:p>271590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500031:245</text:p>
          </table:table-cell>
          <table:covered-table-cell/>
          <table:table-cell office:value-type="float" office:value="168395.15" table:style-name="ce16">
            <text:p>168395,15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000004:292</text:p>
          </table:table-cell>
          <table:covered-table-cell/>
          <table:table-cell office:value-type="float" office:value="48220" table:style-name="ce16">
            <text:p>48220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100010:330</text:p>
          </table:table-cell>
          <table:covered-table-cell/>
          <table:table-cell office:value-type="float" office:value="331050" table:style-name="ce16">
            <text:p>331050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300003:369</text:p>
          </table:table-cell>
          <table:covered-table-cell/>
          <table:table-cell office:value-type="float" office:value="381915" table:style-name="ce16">
            <text:p>381915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13136</text:p>
          </table:table-cell>
          <table:covered-table-cell/>
          <table:table-cell office:value-type="float" office:value="232352" table:style-name="ce16">
            <text:p>232352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9801:671</text:p>
          </table:table-cell>
          <table:covered-table-cell/>
          <table:table-cell office:value-type="float" office:value="81581.039999999994" table:style-name="ce16">
            <text:p>81581,04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12:184</text:p>
          </table:table-cell>
          <table:covered-table-cell/>
          <table:table-cell office:value-type="float" office:value="480522.23999999999" table:style-name="ce16">
            <text:p>480522,24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33:283</text:p>
          </table:table-cell>
          <table:covered-table-cell/>
          <table:table-cell office:value-type="float" office:value="315720.71999999997" table:style-name="ce16">
            <text:p>315720,72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9:1108</text:p>
          </table:table-cell>
          <table:covered-table-cell/>
          <table:table-cell office:value-type="float" office:value="15330.87" table:style-name="ce16">
            <text:p>15330,87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9:1109</text:p>
          </table:table-cell>
          <table:covered-table-cell/>
          <table:table-cell office:value-type="float" office:value="6904.85" table:style-name="ce16">
            <text:p>6904,85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1:1113</text:p>
          </table:table-cell>
          <table:covered-table-cell/>
          <table:table-cell office:value-type="float" office:value="123618" table:style-name="ce16">
            <text:p>123618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21:1114</text:p>
          </table:table-cell>
          <table:covered-table-cell/>
          <table:table-cell office:value-type="float" office:value="123474" table:style-name="ce16">
            <text:p>123474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11:834</text:p>
          </table:table-cell>
          <table:covered-table-cell/>
          <table:table-cell office:value-type="float" office:value="53053" table:style-name="ce16">
            <text:p>53053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1:835</text:p>
          </table:table-cell>
          <table:covered-table-cell/>
          <table:table-cell office:value-type="float" office:value="53053" table:style-name="ce16">
            <text:p>53053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3:0101007:1730</text:p>
          </table:table-cell>
          <table:covered-table-cell/>
          <table:table-cell office:value-type="float" office:value="19034843.280000001" table:style-name="ce16">
            <text:p>19034843,28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000000:10805</text:p>
          </table:table-cell>
          <table:covered-table-cell/>
          <table:table-cell office:value-type="float" office:value="220213.4" table:style-name="ce16">
            <text:p>220213,4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3900001:193</text:p>
          </table:table-cell>
          <table:covered-table-cell/>
          <table:table-cell office:value-type="float" office:value="116551.32" table:style-name="ce16">
            <text:p>116551,32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5700002:186</text:p>
          </table:table-cell>
          <table:covered-table-cell/>
          <table:table-cell office:value-type="float" office:value="63747.199999999997" table:style-name="ce16">
            <text:p>63747,2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9340</text:p>
          </table:table-cell>
          <table:covered-table-cell/>
          <table:table-cell office:value-type="float" office:value="417135.64" table:style-name="ce16">
            <text:p>417135,64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9341</text:p>
          </table:table-cell>
          <table:covered-table-cell/>
          <table:table-cell office:value-type="float" office:value="417704.72" table:style-name="ce16">
            <text:p>417704,72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9342</text:p>
          </table:table-cell>
          <table:covered-table-cell/>
          <table:table-cell office:value-type="float" office:value="417135.64" table:style-name="ce16">
            <text:p>417135,64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760006:161</text:p>
          </table:table-cell>
          <table:covered-table-cell/>
          <table:table-cell office:value-type="float" office:value="197786.4" table:style-name="ce16">
            <text:p>197786,4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0109017:148</text:p>
          </table:table-cell>
          <table:covered-table-cell/>
          <table:table-cell office:value-type="float" office:value="339267.4" table:style-name="ce16">
            <text:p>339267,4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0019:1637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9:1638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400016:1745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400016:1746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400016:1747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00016:1748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400016:1749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9:0104010:460</text:p>
          </table:table-cell>
          <table:covered-table-cell/>
          <table:table-cell office:value-type="float" office:value="676069.29" table:style-name="ce16">
            <text:p>676069,29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9:0105017:175</text:p>
          </table:table-cell>
          <table:covered-table-cell/>
          <table:table-cell office:value-type="float" office:value="479292" table:style-name="ce16">
            <text:p>479292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100029:339</text:p>
          </table:table-cell>
          <table:covered-table-cell/>
          <table:table-cell office:value-type="float" office:value="44766.48" table:style-name="ce16">
            <text:p>44766,48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2500003:618</text:p>
          </table:table-cell>
          <table:covered-table-cell/>
          <table:table-cell office:value-type="float" office:value="20117.52" table:style-name="ce16">
            <text:p>20117,52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502007:329</text:p>
          </table:table-cell>
          <table:covered-table-cell/>
          <table:table-cell office:value-type="float" office:value="651909.65" table:style-name="ce16">
            <text:p>651909,65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2007:330</text:p>
          </table:table-cell>
          <table:covered-table-cell/>
          <table:table-cell office:value-type="float" office:value="809135.14" table:style-name="ce16">
            <text:p>809135,14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">
            <text:p>36:34:0543001:153</text:p>
          </table:table-cell>
          <table:covered-table-cell/>
          <table:table-cell office:value-type="float" office:value="512663.26" table:style-name="ce17">
            <text:p>512663,26</text:p>
          </table:table-cell>
          <table:table-cell office:value-type="string" table:number-columns-spanned="2" table:number-rows-spanned="1" table:style-name="ce2">
            <text:p>22.01.2021</text:p>
          </table:table-cell>
          <table:covered-table-cell/>
          <table:table-cell office:value-type="string" table:style-name="ce17">
            <text:p>1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1771D85AEEF90DB332C3A3B8CC131842880C8B5A8F45C42FF3B75443A93D2B5221C5D712A296D5343779CB2BB5127EBA5502CEEF649619D7D6C131D3D436A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3T14:11:31Z</meta:creation-date>
    <dc:date>2021-02-03T14:11:31Z</dc:date>
  </office:meta>
</office:document-meta>
</file>