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5</text:p>
          </table:table-cell>
          <table:table-cell table:number-columns-repeated="4" table:style-name="ce10"/>
          <table:table-cell office:value-type="string" table:style-name="ce12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30:150</text:p>
          </table:table-cell>
          <table:covered-table-cell/>
          <table:table-cell office:value-type="float" office:value="560228.02" table:style-name="ce16">
            <text:p>560228,02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04:181</text:p>
          </table:table-cell>
          <table:covered-table-cell/>
          <table:table-cell office:value-type="float" office:value="324966.3" table:style-name="ce16">
            <text:p>324966,3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4:182</text:p>
          </table:table-cell>
          <table:covered-table-cell/>
          <table:table-cell office:value-type="float" office:value="657451.07999999996" table:style-name="ce16">
            <text:p>657451,08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0201:275</text:p>
          </table:table-cell>
          <table:covered-table-cell/>
          <table:table-cell office:value-type="float" office:value="220693.72" table:style-name="ce16">
            <text:p>220693,72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0201:276</text:p>
          </table:table-cell>
          <table:covered-table-cell/>
          <table:table-cell office:value-type="float" office:value="222414.6" table:style-name="ce16">
            <text:p>222414,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9:835</text:p>
          </table:table-cell>
          <table:covered-table-cell/>
          <table:table-cell office:value-type="float" office:value="174344.8" table:style-name="ce16">
            <text:p>174344,8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09:836</text:p>
          </table:table-cell>
          <table:covered-table-cell/>
          <table:table-cell office:value-type="float" office:value="167995.8" table:style-name="ce16">
            <text:p>167995,8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12:7136</text:p>
          </table:table-cell>
          <table:covered-table-cell/>
          <table:table-cell office:value-type="float" office:value="43976.4" table:style-name="ce16">
            <text:p>43976,4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11:837</text:p>
          </table:table-cell>
          <table:covered-table-cell/>
          <table:table-cell office:value-type="float" office:value="655455" table:style-name="ce16">
            <text:p>65545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11:838</text:p>
          </table:table-cell>
          <table:covered-table-cell/>
          <table:table-cell office:value-type="float" office:value="540094.92000000004" table:style-name="ce16">
            <text:p>540094,92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101001:2369</text:p>
          </table:table-cell>
          <table:covered-table-cell/>
          <table:table-cell office:value-type="float" office:value="168616.2" table:style-name="ce16">
            <text:p>168616,2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101001:2370</text:p>
          </table:table-cell>
          <table:covered-table-cell/>
          <table:table-cell office:value-type="float" office:value="171261.16" table:style-name="ce16">
            <text:p>171261,1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0102031:221</text:p>
          </table:table-cell>
          <table:covered-table-cell/>
          <table:table-cell office:value-type="float" office:value="217146.65" table:style-name="ce16">
            <text:p>217146,6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700015:253</text:p>
          </table:table-cell>
          <table:covered-table-cell/>
          <table:table-cell office:value-type="float" office:value="203800" table:style-name="ce16">
            <text:p>20380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700015:254</text:p>
          </table:table-cell>
          <table:covered-table-cell/>
          <table:table-cell office:value-type="float" office:value="331175" table:style-name="ce16">
            <text:p>33117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3600008:582</text:p>
          </table:table-cell>
          <table:covered-table-cell/>
          <table:table-cell office:value-type="float" office:value="268961.59999999998" table:style-name="ce16">
            <text:p>268961,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3600008:583</text:p>
          </table:table-cell>
          <table:covered-table-cell/>
          <table:table-cell office:value-type="float" office:value="268961.59999999998" table:style-name="ce16">
            <text:p>268961,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640004:232</text:p>
          </table:table-cell>
          <table:covered-table-cell/>
          <table:table-cell office:value-type="float" office:value="32455.72" table:style-name="ce16">
            <text:p>32455,72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0108008:176</text:p>
          </table:table-cell>
          <table:covered-table-cell/>
          <table:table-cell office:value-type="float" office:value="458978.6" table:style-name="ce16">
            <text:p>458978,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300024:225</text:p>
          </table:table-cell>
          <table:covered-table-cell/>
          <table:table-cell office:value-type="float" office:value="51632" table:style-name="ce16">
            <text:p>51632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400016:1750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400016:1751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00016:1752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00016:1753</text:p>
          </table:table-cell>
          <table:covered-table-cell/>
          <table:table-cell office:value-type="float" office:value="565287.5" table:style-name="ce16">
            <text:p>565287,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9:2300001:189</text:p>
          </table:table-cell>
          <table:covered-table-cell/>
          <table:table-cell office:value-type="float" office:value="373450" table:style-name="ce16">
            <text:p>37345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9:7000047:158</text:p>
          </table:table-cell>
          <table:covered-table-cell/>
          <table:table-cell office:value-type="float" office:value="69767.19" table:style-name="ce16">
            <text:p>69767,19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0:0700013:285</text:p>
          </table:table-cell>
          <table:covered-table-cell/>
          <table:table-cell office:value-type="float" office:value="132554.35999999999" table:style-name="ce16">
            <text:p>132554,36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0:0700013:286</text:p>
          </table:table-cell>
          <table:covered-table-cell/>
          <table:table-cell office:value-type="float" office:value="301575.64" table:style-name="ce16">
            <text:p>301575,64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3000011:195</text:p>
          </table:table-cell>
          <table:covered-table-cell/>
          <table:table-cell office:value-type="float" office:value="147180" table:style-name="ce16">
            <text:p>147180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4005:200</text:p>
          </table:table-cell>
          <table:covered-table-cell/>
          <table:table-cell office:value-type="float" office:value="761219.15" table:style-name="ce16">
            <text:p>761219,1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4005:201</text:p>
          </table:table-cell>
          <table:covered-table-cell/>
          <table:table-cell office:value-type="float" office:value="795525.25" table:style-name="ce16">
            <text:p>795525,25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9016:1498</text:p>
          </table:table-cell>
          <table:covered-table-cell/>
          <table:table-cell office:value-type="float" office:value="8211521.1200000001" table:style-name="ce16">
            <text:p>8211521,12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">
            <text:p>36:34:0515016:369</text:p>
          </table:table-cell>
          <table:covered-table-cell/>
          <table:table-cell office:value-type="float" office:value="996168" table:style-name="ce17">
            <text:p>996168</text:p>
          </table:table-cell>
          <table:table-cell office:value-type="string" table:number-columns-spanned="2" table:number-rows-spanned="1" table:style-name="ce2">
            <text:p>25.01.2021</text:p>
          </table:table-cell>
          <table:covered-table-cell/>
          <table:table-cell office:value-type="string" table:style-name="ce17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DADC64E13796AAA607ADD12C13F3D71330EA90AD6319AB9382474247873CA03A37CC7DF4C3DD7EAC322D895E3DD27C6A15FD7E989C32024235626B4221306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3T14:13:29Z</meta:creation-date>
    <dc:date>2021-02-03T14:13:29Z</dc:date>
  </office:meta>
</office:document-meta>
</file>