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16</text:p>
          </table:table-cell>
          <table:table-cell table:number-columns-repeated="4" table:style-name="ce10"/>
          <table:table-cell office:value-type="string" table:style-name="ce12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9:9</text:p>
          </table:table-cell>
          <table:covered-table-cell/>
          <table:table-cell office:value-type="float" office:value="13377263.65" table:style-name="ce16">
            <text:p>13377263,6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3:2300008:179</text:p>
          </table:table-cell>
          <table:covered-table-cell/>
          <table:table-cell office:value-type="float" office:value="28600" table:style-name="ce16">
            <text:p>28600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3:2300008:180</text:p>
          </table:table-cell>
          <table:covered-table-cell/>
          <table:table-cell office:value-type="float" office:value="28600" table:style-name="ce16">
            <text:p>28600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">
            <text:p>36:34:0322018:2</text:p>
          </table:table-cell>
          <table:covered-table-cell/>
          <table:table-cell office:value-type="float" office:value="275177.76" table:style-name="ce17">
            <text:p>275177,76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7">
            <text:p>1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413E54FF38C768BBFC135C6012B10EEB7E2F1BE76D60A5F3605153F0D7D5DBAD914200303087D86864D7ADA4780088C64CD4C34EBE23F77125C1EE23CD322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3T14:17:01Z</meta:creation-date>
    <dc:date>2021-02-03T14:17:01Z</dc:date>
  </office:meta>
</office:document-meta>
</file>