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002</text:p>
          </table:table-cell>
          <table:table-cell table:number-columns-repeated="4" table:style-name="ce1"/>
          <table:table-cell office:value-type="string" table:style-name="ce3">
            <text:p>27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7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6:01:0010604:193</text:p>
          </table:table-cell>
          <table:covered-table-cell/>
          <table:table-cell office:value-type="float" office:value="1050965.72" table:style-name="ce7">
            <text:p>1050965,72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6:01:0010604:194</text:p>
          </table:table-cell>
          <table:covered-table-cell/>
          <table:table-cell office:value-type="float" office:value="257790.76" table:style-name="ce7">
            <text:p>257790,76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36:03:0100001:141</text:p>
          </table:table-cell>
          <table:covered-table-cell/>
          <table:table-cell office:value-type="float" office:value="99645.3" table:style-name="ce7">
            <text:p>99645,3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36:03:0100002:140</text:p>
          </table:table-cell>
          <table:covered-table-cell/>
          <table:table-cell office:value-type="float" office:value="1285424.3700000001" table:style-name="ce7">
            <text:p>1285424,37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36:03:5300009:321</text:p>
          </table:table-cell>
          <table:covered-table-cell/>
          <table:table-cell office:value-type="float" office:value="404117.05" table:style-name="ce7">
            <text:p>404117,05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36:04:0000000:5189</text:p>
          </table:table-cell>
          <table:covered-table-cell/>
          <table:table-cell office:value-type="float" office:value="124402.23" table:style-name="ce7">
            <text:p>124402,23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36:04:0900005:201</text:p>
          </table:table-cell>
          <table:covered-table-cell/>
          <table:table-cell office:value-type="float" office:value="206820" table:style-name="ce7">
            <text:p>206820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36:14:0000000:13134</text:p>
          </table:table-cell>
          <table:covered-table-cell/>
          <table:table-cell office:value-type="float" office:value="2614094.4" table:style-name="ce7">
            <text:p>2614094,4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36:14:0012501:517</text:p>
          </table:table-cell>
          <table:covered-table-cell/>
          <table:table-cell office:value-type="float" office:value="44274" table:style-name="ce7">
            <text:p>44274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36:14:0017103:193</text:p>
          </table:table-cell>
          <table:covered-table-cell/>
          <table:table-cell office:value-type="float" office:value="414996" table:style-name="ce7">
            <text:p>414996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36:14:0040005:201</text:p>
          </table:table-cell>
          <table:covered-table-cell/>
          <table:table-cell office:value-type="float" office:value="55909.7" table:style-name="ce7">
            <text:p>55909,7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36:14:0800019:167</text:p>
          </table:table-cell>
          <table:covered-table-cell/>
          <table:table-cell office:value-type="float" office:value="23060.67" table:style-name="ce7">
            <text:p>23060,67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36:15:0000000:2971</text:p>
          </table:table-cell>
          <table:covered-table-cell/>
          <table:table-cell office:value-type="float" office:value="114908.5" table:style-name="ce7">
            <text:p>114908,5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36:15:0000000:2972</text:p>
          </table:table-cell>
          <table:covered-table-cell/>
          <table:table-cell office:value-type="float" office:value="496852.32" table:style-name="ce7">
            <text:p>496852,32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36:16:0101004:642</text:p>
          </table:table-cell>
          <table:covered-table-cell/>
          <table:table-cell office:value-type="float" office:value="294690" table:style-name="ce7">
            <text:p>294690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36:16:0101004:643</text:p>
          </table:table-cell>
          <table:covered-table-cell/>
          <table:table-cell office:value-type="float" office:value="295140" table:style-name="ce7">
            <text:p>295140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36:16:0102010:3860</text:p>
          </table:table-cell>
          <table:covered-table-cell/>
          <table:table-cell office:value-type="float" office:value="868988.12" table:style-name="ce7">
            <text:p>868988,12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36:16:0102010:3861</text:p>
          </table:table-cell>
          <table:covered-table-cell/>
          <table:table-cell office:value-type="float" office:value="901845" table:style-name="ce7">
            <text:p>901845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36:16:1901013:247</text:p>
          </table:table-cell>
          <table:covered-table-cell/>
          <table:table-cell office:value-type="float" office:value="124900.11" table:style-name="ce7">
            <text:p>124900,11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36:16:1901013:248</text:p>
          </table:table-cell>
          <table:covered-table-cell/>
          <table:table-cell office:value-type="float" office:value="131203.17000000001" table:style-name="ce7">
            <text:p>131203,17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36:16:5500001:2381</text:p>
          </table:table-cell>
          <table:covered-table-cell/>
          <table:table-cell office:value-type="float" office:value="198372" table:style-name="ce7">
            <text:p>198372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36:16:5500001:2382</text:p>
          </table:table-cell>
          <table:covered-table-cell/>
          <table:table-cell office:value-type="float" office:value="212258.04" table:style-name="ce7">
            <text:p>212258,04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36:18:0100019:325</text:p>
          </table:table-cell>
          <table:covered-table-cell/>
          <table:table-cell office:value-type="float" office:value="7127984" table:style-name="ce7">
            <text:p>7127984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36:20:0100053:455</text:p>
          </table:table-cell>
          <table:covered-table-cell/>
          <table:table-cell office:value-type="float" office:value="30805.72" table:style-name="ce7">
            <text:p>30805,72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36:20:0100053:456</text:p>
          </table:table-cell>
          <table:covered-table-cell/>
          <table:table-cell office:value-type="float" office:value="30801.1" table:style-name="ce7">
            <text:p>30801,1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36:20:0100053:457</text:p>
          </table:table-cell>
          <table:covered-table-cell/>
          <table:table-cell office:value-type="float" office:value="32194.25" table:style-name="ce7">
            <text:p>32194,25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36:20:2300003:212</text:p>
          </table:table-cell>
          <table:covered-table-cell/>
          <table:table-cell office:value-type="float" office:value="199275" table:style-name="ce7">
            <text:p>199275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36:20:2300003:213</text:p>
          </table:table-cell>
          <table:covered-table-cell/>
          <table:table-cell office:value-type="float" office:value="438405" table:style-name="ce7">
            <text:p>438405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36:21:0100005:482</text:p>
          </table:table-cell>
          <table:covered-table-cell/>
          <table:table-cell office:value-type="float" office:value="781926.64" table:style-name="ce7">
            <text:p>781926,64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36:25:0000000:10800</text:p>
          </table:table-cell>
          <table:covered-table-cell/>
          <table:table-cell office:value-type="float" office:value="1850268.64" table:style-name="ce7">
            <text:p>1850268,64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36:25:0000000:10801</text:p>
          </table:table-cell>
          <table:covered-table-cell/>
          <table:table-cell office:value-type="float" office:value="57151.85" table:style-name="ce7">
            <text:p>57151,85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36:25:0000000:10802</text:p>
          </table:table-cell>
          <table:covered-table-cell/>
          <table:table-cell office:value-type="float" office:value="686745.4" table:style-name="ce7">
            <text:p>686745,4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36:25:0100091:192</text:p>
          </table:table-cell>
          <table:covered-table-cell/>
          <table:table-cell office:value-type="float" office:value="440347.6" table:style-name="ce7">
            <text:p>440347,6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36:25:0600007:364</text:p>
          </table:table-cell>
          <table:covered-table-cell/>
          <table:table-cell office:value-type="float" office:value="1015581.35" table:style-name="ce7">
            <text:p>1015581,35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36:25:6000013:164</text:p>
          </table:table-cell>
          <table:covered-table-cell/>
          <table:table-cell office:value-type="float" office:value="455035" table:style-name="ce7">
            <text:p>455035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36:25:6600007:510</text:p>
          </table:table-cell>
          <table:covered-table-cell/>
          <table:table-cell office:value-type="float" office:value="2702100.08" table:style-name="ce7">
            <text:p>2702100,08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36:26:0100005:195</text:p>
          </table:table-cell>
          <table:covered-table-cell/>
          <table:table-cell office:value-type="float" office:value="303140" table:style-name="ce7">
            <text:p>303140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36:26:0100006:188</text:p>
          </table:table-cell>
          <table:covered-table-cell/>
          <table:table-cell office:value-type="float" office:value="303140" table:style-name="ce7">
            <text:p>303140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36:28:0107013:139</text:p>
          </table:table-cell>
          <table:covered-table-cell/>
          <table:table-cell office:value-type="float" office:value="313143.15999999997" table:style-name="ce7">
            <text:p>313143,16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36:28:0107013:140</text:p>
          </table:table-cell>
          <table:covered-table-cell/>
          <table:table-cell office:value-type="float" office:value="313466.21999999997" table:style-name="ce7">
            <text:p>313466,22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36:28:0107013:141</text:p>
          </table:table-cell>
          <table:covered-table-cell/>
          <table:table-cell office:value-type="float" office:value="313249.88" table:style-name="ce7">
            <text:p>313249,88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36:28:0200108:112</text:p>
          </table:table-cell>
          <table:covered-table-cell/>
          <table:table-cell office:value-type="float" office:value="53402553.600000001" table:style-name="ce7">
            <text:p>53402553,6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36:28:1900077:129</text:p>
          </table:table-cell>
          <table:covered-table-cell/>
          <table:table-cell office:value-type="float" office:value="520516.73" table:style-name="ce7">
            <text:p>520516,73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36:28:1900077:130</text:p>
          </table:table-cell>
          <table:covered-table-cell/>
          <table:table-cell office:value-type="float" office:value="517351.12" table:style-name="ce7">
            <text:p>517351,12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36:28:1900078:160</text:p>
          </table:table-cell>
          <table:covered-table-cell/>
          <table:table-cell office:value-type="float" office:value="653472.35" table:style-name="ce7">
            <text:p>653472,35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36:28:1900078:161</text:p>
          </table:table-cell>
          <table:covered-table-cell/>
          <table:table-cell office:value-type="float" office:value="665682.56000000006" table:style-name="ce7">
            <text:p>665682,56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36:28:1900078:162</text:p>
          </table:table-cell>
          <table:covered-table-cell/>
          <table:table-cell office:value-type="float" office:value="452230" table:style-name="ce7">
            <text:p>452230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36:28:1900078:163</text:p>
          </table:table-cell>
          <table:covered-table-cell/>
          <table:table-cell office:value-type="float" office:value="452230" table:style-name="ce7">
            <text:p>452230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36:28:1900078:164</text:p>
          </table:table-cell>
          <table:covered-table-cell/>
          <table:table-cell office:value-type="float" office:value="452230" table:style-name="ce7">
            <text:p>452230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36:28:1900078:165</text:p>
          </table:table-cell>
          <table:covered-table-cell/>
          <table:table-cell office:value-type="float" office:value="452230" table:style-name="ce7">
            <text:p>452230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36:28:1900078:166</text:p>
          </table:table-cell>
          <table:covered-table-cell/>
          <table:table-cell office:value-type="float" office:value="452230" table:style-name="ce7">
            <text:p>452230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36:29:8500001:122</text:p>
          </table:table-cell>
          <table:covered-table-cell/>
          <table:table-cell office:value-type="float" office:value="1225486.8" table:style-name="ce7">
            <text:p>1225486,8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36:31:0100011:715</text:p>
          </table:table-cell>
          <table:covered-table-cell/>
          <table:table-cell office:value-type="float" office:value="1254375" table:style-name="ce7">
            <text:p>1254375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36:32:4300010:421</text:p>
          </table:table-cell>
          <table:covered-table-cell/>
          <table:table-cell office:value-type="float" office:value="165364.5" table:style-name="ce7">
            <text:p>165364,5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36:34:0107055:204</text:p>
          </table:table-cell>
          <table:covered-table-cell/>
          <table:table-cell office:value-type="float" office:value="456339" table:style-name="ce7">
            <text:p>456339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36:34:0107055:205</text:p>
          </table:table-cell>
          <table:covered-table-cell/>
          <table:table-cell office:value-type="float" office:value="760565" table:style-name="ce7">
            <text:p>760565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36:34:0117001:307</text:p>
          </table:table-cell>
          <table:covered-table-cell/>
          <table:table-cell office:value-type="float" office:value="392243" table:style-name="ce7">
            <text:p>392243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36:34:0515011:248</text:p>
          </table:table-cell>
          <table:covered-table-cell/>
          <table:table-cell office:value-type="float" office:value="766812" table:style-name="ce7">
            <text:p>766812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7">
            <text:p>1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6">
            <text:p>36:34:0515011:249</text:p>
          </table:table-cell>
          <table:covered-table-cell/>
          <table:table-cell office:value-type="float" office:value="2420809" table:style-name="ce8">
            <text:p>2420809</text:p>
          </table:table-cell>
          <table:table-cell office:value-type="string" table:number-columns-spanned="2" table:number-rows-spanned="1" table:style-name="ce16">
            <text:p>14.01.2021</text:p>
          </table:table-cell>
          <table:covered-table-cell/>
          <table:table-cell office:value-type="string" table:style-name="ce8">
            <text:p>1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591948A92BDFD04B4689774CEBCA38D0FF091C150C3C098039BB101615AE76FE836DFCEE723E3D0223B93BA53CC2340ED1F966024E334FEAA2303C795224BC75</text:p>
          </table:table-cell>
          <table:covered-table-cell table:number-columns-repeated="2"/>
          <table:table-cell table:number-columns-repeated="7" table:style-name="ce5"/>
          <table:table-cell table:number-columns-spanned="3" table:number-rows-spanned="1" table:style-name="ce15"/>
          <table:covered-table-cell table:number-columns-repeated="2"/>
          <table:table-cell table:number-columns-repeated="1636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3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3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 table:style-name="ce1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1-27T09:37:18Z</meta:creation-date>
    <dc:date>2021-01-27T09:37:18Z</dc:date>
  </office:meta>
</office:document-meta>
</file>