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03испр</text:p>
          </table:table-cell>
          <table:table-cell table:number-columns-repeated="4" table:style-name="ce1"/>
          <table:table-cell office:value-type="string" table:style-name="ce3">
            <text:p>27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6:25:0100092:140</text:p>
          </table:table-cell>
          <table:covered-table-cell/>
          <table:table-cell office:value-type="float" office:value="2181458.4" table:style-name="ce7">
            <text:p>2181458,4</text:p>
          </table:table-cell>
          <table:table-cell office:value-type="string" table:number-columns-spanned="2" table:number-rows-spanned="1" table:style-name="ce20">
            <text:p>14.12.2020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36:25:0100092:141</text:p>
          </table:table-cell>
          <table:covered-table-cell/>
          <table:table-cell office:value-type="float" office:value="2484366.15" table:style-name="ce8">
            <text:p>2484366,15</text:p>
          </table:table-cell>
          <table:table-cell office:value-type="string" table:number-columns-spanned="2" table:number-rows-spanned="1" table:style-name="ce20">
            <text:p>14.12.2020</text:p>
          </table:table-cell>
          <table:covered-table-cell/>
          <table:table-cell office:value-type="string" table:style-name="ce8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37DC49BB5107A1F92408F2C9105A08B5D11E21AA97EC9FB5C27343F1864C8875B9B5E09558D19A61DFFD6F13D0492B1DF47B7A2DAB84C2B5B63FC40AA58DDE9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1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mshishkina</meta:initial-creator>
    <dc:creator>Шишкина</dc:creator>
    <meta:creation-date>2021-01-28T12:10:15Z</meta:creation-date>
    <dc:date>2021-01-28T12:10:15Z</dc:date>
  </office:meta>
</office:document-meta>
</file>