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1/000004испр</text:p>
          </table:table-cell>
          <table:table-cell table:number-columns-repeated="4" table:style-name="ce1"/>
          <table:table-cell office:value-type="string" table:style-name="ce3">
            <text:p>27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6:19:0103056:21</text:p>
          </table:table-cell>
          <table:covered-table-cell/>
          <table:table-cell office:value-type="float" office:value="19479028.18" table:style-name="ce7">
            <text:p>19479028,18</text:p>
          </table:table-cell>
          <table:table-cell office:value-type="string" table:number-columns-spanned="2" table:number-rows-spanned="1" table:style-name="ce20">
            <text:p>14.01.2021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36:27:0012108:1</text:p>
          </table:table-cell>
          <table:covered-table-cell/>
          <table:table-cell office:value-type="float" office:value="9978605.2699999996" table:style-name="ce8">
            <text:p>9978605,27</text:p>
          </table:table-cell>
          <table:table-cell office:value-type="string" table:number-columns-spanned="2" table:number-rows-spanned="1" table:style-name="ce20">
            <text:p>14.01.2021</text:p>
          </table:table-cell>
          <table:covered-table-cell/>
          <table:table-cell office:value-type="string" table:style-name="ce8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8DE378E93C99929610C30CB24F94D75D0E75957CCFE4CE4C2D0485ACE65933737AE6EDCF7B45BEFC392CA76F09907B7B63D4B13D966C90CA0AA4219577BF377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style-name="ce9"/>
          <table:table-cell office:value-type="string" table:style-name="ce12">
            <text:p>Пинигин Алексей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mshishkina</meta:initial-creator>
    <dc:creator>Шишкина</dc:creator>
    <meta:creation-date>2021-01-28T12:11:00Z</meta:creation-date>
    <dc:date>2021-01-28T12:11:00Z</dc:date>
  </office:meta>
</office:document-meta>
</file>