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05испр</text:p>
          </table:table-cell>
          <table:table-cell table:number-columns-repeated="4" table:style-name="ce1"/>
          <table:table-cell office:value-type="string" table:style-name="ce3">
            <text:p>27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34:0304030:4</text:p>
          </table:table-cell>
          <table:covered-table-cell/>
          <table:table-cell office:value-type="float" office:value="22720913.620000001" table:style-name="ce8">
            <text:p>22720913,62</text:p>
          </table:table-cell>
          <table:table-cell office:value-type="string" table:number-columns-spanned="2" table:number-rows-spanned="1" table:style-name="ce19">
            <text:p>10.12.2020</text:p>
          </table:table-cell>
          <table:covered-table-cell/>
          <table:table-cell office:value-type="string" table:style-name="ce8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9153E11C654B42C5DE7FFFFD823361423BF03C489E351919A86981EF77B1DDC612EC51DEE0737F1240071E02415D9C1546C46E2CE756C20B9DCD670CF0E2578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1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mshishkina</meta:initial-creator>
    <dc:creator>Шишкина</dc:creator>
    <meta:creation-date>2021-01-28T12:11:29Z</meta:creation-date>
    <dc:date>2021-01-28T12:11:29Z</dc:date>
  </office:meta>
</office:document-meta>
</file>