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06</text:p>
          </table:table-cell>
          <table:table-cell table:number-columns-repeated="4" table:style-name="ce1"/>
          <table:table-cell office:value-type="string" table:style-name="ce3">
            <text:p>29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4">
            <text:p>36:05:0100123:281</text:p>
          </table:table-cell>
          <table:covered-table-cell/>
          <table:table-cell office:value-type="float" office:value="292506" table:style-name="ce7">
            <text:p>292506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4">
            <text:p>36:05:0100123:282</text:p>
          </table:table-cell>
          <table:covered-table-cell/>
          <table:table-cell office:value-type="float" office:value="403996.67" table:style-name="ce7">
            <text:p>403996,67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4">
            <text:p>36:08:1000009:195</text:p>
          </table:table-cell>
          <table:covered-table-cell/>
          <table:table-cell office:value-type="float" office:value="190589.55" table:style-name="ce7">
            <text:p>190589,5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4">
            <text:p>36:13:0900004:404</text:p>
          </table:table-cell>
          <table:covered-table-cell/>
          <table:table-cell office:value-type="float" office:value="470596" table:style-name="ce7">
            <text:p>470596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4">
            <text:p>36:14:0019502:1461</text:p>
          </table:table-cell>
          <table:covered-table-cell/>
          <table:table-cell office:value-type="float" office:value="52551.839999999997" table:style-name="ce7">
            <text:p>52551,84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4">
            <text:p>36:16:0102010:3862</text:p>
          </table:table-cell>
          <table:covered-table-cell/>
          <table:table-cell office:value-type="float" office:value="894131.36" table:style-name="ce7">
            <text:p>894131,36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4">
            <text:p>36:16:0102012:7135</text:p>
          </table:table-cell>
          <table:covered-table-cell/>
          <table:table-cell office:value-type="float" office:value="44028" table:style-name="ce7">
            <text:p>44028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4">
            <text:p>36:16:2001001:401</text:p>
          </table:table-cell>
          <table:covered-table-cell/>
          <table:table-cell office:value-type="float" office:value="302612.40000000002" table:style-name="ce7">
            <text:p>302612,4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4">
            <text:p>36:16:2001001:402</text:p>
          </table:table-cell>
          <table:covered-table-cell/>
          <table:table-cell office:value-type="float" office:value="311858.89" table:style-name="ce7">
            <text:p>311858,89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4">
            <text:p>36:16:2001001:403</text:p>
          </table:table-cell>
          <table:covered-table-cell/>
          <table:table-cell office:value-type="float" office:value="394236.71" table:style-name="ce7">
            <text:p>394236,71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4">
            <text:p>36:16:5201001:509</text:p>
          </table:table-cell>
          <table:covered-table-cell/>
          <table:table-cell office:value-type="float" office:value="112992.91" table:style-name="ce7">
            <text:p>112992,91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4">
            <text:p>36:16:5400004:2681</text:p>
          </table:table-cell>
          <table:covered-table-cell/>
          <table:table-cell office:value-type="float" office:value="304252.62" table:style-name="ce7">
            <text:p>304252,62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4">
            <text:p>36:16:5400004:2682</text:p>
          </table:table-cell>
          <table:covered-table-cell/>
          <table:table-cell office:value-type="float" office:value="309218.49" table:style-name="ce7">
            <text:p>309218,49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4">
            <text:p>36:16:5400004:2683</text:p>
          </table:table-cell>
          <table:covered-table-cell/>
          <table:table-cell office:value-type="float" office:value="310811.59000000003" table:style-name="ce7">
            <text:p>310811,59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4">
            <text:p>36:18:3000001:160</text:p>
          </table:table-cell>
          <table:covered-table-cell/>
          <table:table-cell office:value-type="float" office:value="837888" table:style-name="ce7">
            <text:p>837888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4">
            <text:p>36:18:3600005:296</text:p>
          </table:table-cell>
          <table:covered-table-cell/>
          <table:table-cell office:value-type="float" office:value="140068.62" table:style-name="ce7">
            <text:p>140068,62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4">
            <text:p>36:19:0104083:181</text:p>
          </table:table-cell>
          <table:covered-table-cell/>
          <table:table-cell office:value-type="float" office:value="555716.02" table:style-name="ce7">
            <text:p>555716,02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4">
            <text:p>36:19:0104083:182</text:p>
          </table:table-cell>
          <table:covered-table-cell/>
          <table:table-cell office:value-type="float" office:value="330353.55" table:style-name="ce7">
            <text:p>330353,5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4">
            <text:p>36:19:0700007:170</text:p>
          </table:table-cell>
          <table:covered-table-cell/>
          <table:table-cell office:value-type="float" office:value="147620" table:style-name="ce7">
            <text:p>147620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4">
            <text:p>36:24:0400021:216</text:p>
          </table:table-cell>
          <table:covered-table-cell/>
          <table:table-cell office:value-type="float" office:value="224880" table:style-name="ce7">
            <text:p>224880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4">
            <text:p>36:24:1600008:164</text:p>
          </table:table-cell>
          <table:covered-table-cell/>
          <table:table-cell office:value-type="float" office:value="202380" table:style-name="ce7">
            <text:p>202380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4">
            <text:p>36:25:0700011:389</text:p>
          </table:table-cell>
          <table:covered-table-cell/>
          <table:table-cell office:value-type="float" office:value="300605" table:style-name="ce7">
            <text:p>30060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4">
            <text:p>36:25:5900025:283</text:p>
          </table:table-cell>
          <table:covered-table-cell/>
          <table:table-cell office:value-type="float" office:value="268815.63" table:style-name="ce7">
            <text:p>268815,63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4">
            <text:p>36:25:5900025:284</text:p>
          </table:table-cell>
          <table:covered-table-cell/>
          <table:table-cell office:value-type="float" office:value="112103.97" table:style-name="ce7">
            <text:p>112103,97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4">
            <text:p>36:25:6600007:511</text:p>
          </table:table-cell>
          <table:covered-table-cell/>
          <table:table-cell office:value-type="float" office:value="1105722.44" table:style-name="ce7">
            <text:p>1105722,44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4">
            <text:p>36:25:6600007:512</text:p>
          </table:table-cell>
          <table:covered-table-cell/>
          <table:table-cell office:value-type="float" office:value="5121720" table:style-name="ce7">
            <text:p>5121720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4">
            <text:p>36:25:6945025:5114</text:p>
          </table:table-cell>
          <table:covered-table-cell/>
          <table:table-cell office:value-type="float" office:value="148285" table:style-name="ce7">
            <text:p>14828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4">
            <text:p>36:25:6945025:5115</text:p>
          </table:table-cell>
          <table:covered-table-cell/>
          <table:table-cell office:value-type="float" office:value="148285" table:style-name="ce7">
            <text:p>14828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4">
            <text:p>36:25:6945025:5116</text:p>
          </table:table-cell>
          <table:covered-table-cell/>
          <table:table-cell office:value-type="float" office:value="148285" table:style-name="ce7">
            <text:p>14828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4">
            <text:p>36:25:6945031:4377</text:p>
          </table:table-cell>
          <table:covered-table-cell/>
          <table:table-cell office:value-type="float" office:value="204336.73" table:style-name="ce7">
            <text:p>204336,73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4">
            <text:p>36:25:6945031:4378</text:p>
          </table:table-cell>
          <table:covered-table-cell/>
          <table:table-cell office:value-type="float" office:value="158664.95000000001" table:style-name="ce7">
            <text:p>158664,9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4">
            <text:p>36:25:6945031:4379</text:p>
          </table:table-cell>
          <table:covered-table-cell/>
          <table:table-cell office:value-type="float" office:value="172010.6" table:style-name="ce7">
            <text:p>172010,6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4">
            <text:p>36:25:6945031:4380</text:p>
          </table:table-cell>
          <table:covered-table-cell/>
          <table:table-cell office:value-type="float" office:value="175866.01" table:style-name="ce7">
            <text:p>175866,01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4">
            <text:p>36:25:6945031:4381</text:p>
          </table:table-cell>
          <table:covered-table-cell/>
          <table:table-cell office:value-type="float" office:value="176459.15" table:style-name="ce7">
            <text:p>176459,1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4">
            <text:p>36:25:6945031:4382</text:p>
          </table:table-cell>
          <table:covered-table-cell/>
          <table:table-cell office:value-type="float" office:value="301315.12" table:style-name="ce7">
            <text:p>301315,12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4">
            <text:p>36:25:6945031:4383</text:p>
          </table:table-cell>
          <table:covered-table-cell/>
          <table:table-cell office:value-type="float" office:value="288562.61" table:style-name="ce7">
            <text:p>288562,61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4">
            <text:p>36:25:6945031:4384</text:p>
          </table:table-cell>
          <table:covered-table-cell/>
          <table:table-cell office:value-type="float" office:value="241704.55" table:style-name="ce7">
            <text:p>241704,5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4">
            <text:p>36:25:6945031:4385</text:p>
          </table:table-cell>
          <table:covered-table-cell/>
          <table:table-cell office:value-type="float" office:value="277886.09000000003" table:style-name="ce7">
            <text:p>277886,09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4">
            <text:p>36:25:6945031:4386</text:p>
          </table:table-cell>
          <table:covered-table-cell/>
          <table:table-cell office:value-type="float" office:value="854121.6" table:style-name="ce7">
            <text:p>854121,6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4">
            <text:p>36:25:6945031:4387</text:p>
          </table:table-cell>
          <table:covered-table-cell/>
          <table:table-cell office:value-type="float" office:value="226579.48" table:style-name="ce7">
            <text:p>226579,48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4">
            <text:p>36:25:6945031:4388</text:p>
          </table:table-cell>
          <table:covered-table-cell/>
          <table:table-cell office:value-type="float" office:value="226579.48" table:style-name="ce7">
            <text:p>226579,48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4">
            <text:p>36:25:6945031:4389</text:p>
          </table:table-cell>
          <table:covered-table-cell/>
          <table:table-cell office:value-type="float" office:value="285003.77" table:style-name="ce7">
            <text:p>285003,77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4">
            <text:p>36:25:6945031:4390</text:p>
          </table:table-cell>
          <table:covered-table-cell/>
          <table:table-cell office:value-type="float" office:value="184466.54" table:style-name="ce7">
            <text:p>184466,54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4">
            <text:p>36:25:6945031:4391</text:p>
          </table:table-cell>
          <table:covered-table-cell/>
          <table:table-cell office:value-type="float" office:value="153623.26" table:style-name="ce7">
            <text:p>153623,26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4">
            <text:p>36:25:6945031:4392</text:p>
          </table:table-cell>
          <table:covered-table-cell/>
          <table:table-cell office:value-type="float" office:value="183280.26" table:style-name="ce7">
            <text:p>183280,26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4">
            <text:p>36:25:6945031:4393</text:p>
          </table:table-cell>
          <table:covered-table-cell/>
          <table:table-cell office:value-type="float" office:value="172603.74" table:style-name="ce7">
            <text:p>172603,74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4">
            <text:p>36:25:6945031:4394</text:p>
          </table:table-cell>
          <table:covered-table-cell/>
          <table:table-cell office:value-type="float" office:value="165782.63" table:style-name="ce7">
            <text:p>165782,63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4">
            <text:p>36:25:6945031:4395</text:p>
          </table:table-cell>
          <table:covered-table-cell/>
          <table:table-cell office:value-type="float" office:value="149174.71" table:style-name="ce7">
            <text:p>149174,71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4">
            <text:p>36:25:6945031:4396</text:p>
          </table:table-cell>
          <table:covered-table-cell/>
          <table:table-cell office:value-type="float" office:value="126338.82" table:style-name="ce7">
            <text:p>126338,82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4">
            <text:p>36:27:0760005:326</text:p>
          </table:table-cell>
          <table:covered-table-cell/>
          <table:table-cell office:value-type="float" office:value="205081.8" table:style-name="ce7">
            <text:p>205081,8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4">
            <text:p>36:28:1900089:168</text:p>
          </table:table-cell>
          <table:covered-table-cell/>
          <table:table-cell office:value-type="float" office:value="630860.85" table:style-name="ce7">
            <text:p>630860,8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4">
            <text:p>36:28:8400016:1722</text:p>
          </table:table-cell>
          <table:covered-table-cell/>
          <table:table-cell office:value-type="float" office:value="565287.5" table:style-name="ce7">
            <text:p>565287,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4">
            <text:p>36:28:8400016:1723</text:p>
          </table:table-cell>
          <table:covered-table-cell/>
          <table:table-cell office:value-type="float" office:value="565287.5" table:style-name="ce7">
            <text:p>565287,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4">
            <text:p>36:28:8400016:1724</text:p>
          </table:table-cell>
          <table:covered-table-cell/>
          <table:table-cell office:value-type="float" office:value="565287.5" table:style-name="ce7">
            <text:p>565287,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4">
            <text:p>36:28:8400016:1725</text:p>
          </table:table-cell>
          <table:covered-table-cell/>
          <table:table-cell office:value-type="float" office:value="565287.5" table:style-name="ce7">
            <text:p>565287,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4">
            <text:p>36:29:7700001:129</text:p>
          </table:table-cell>
          <table:covered-table-cell/>
          <table:table-cell office:value-type="float" office:value="799337.17" table:style-name="ce7">
            <text:p>799337,17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4">
            <text:p>36:30:3500034:146</text:p>
          </table:table-cell>
          <table:covered-table-cell/>
          <table:table-cell office:value-type="float" office:value="71982" table:style-name="ce7">
            <text:p>71982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4">
            <text:p>36:34:0201016:213</text:p>
          </table:table-cell>
          <table:covered-table-cell/>
          <table:table-cell office:value-type="float" office:value="55729085.5" table:style-name="ce7">
            <text:p>55729085,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4">
            <text:p>36:34:0201016:214</text:p>
          </table:table-cell>
          <table:covered-table-cell/>
          <table:table-cell office:value-type="float" office:value="6956462.5" table:style-name="ce7">
            <text:p>6956462,5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4">
            <text:p>36:34:0515011:250</text:p>
          </table:table-cell>
          <table:covered-table-cell/>
          <table:table-cell office:value-type="float" office:value="700760.48" table:style-name="ce7">
            <text:p>700760,48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4">
            <text:p>36:34:0603031:275</text:p>
          </table:table-cell>
          <table:covered-table-cell/>
          <table:table-cell office:value-type="float" office:value="1707511.38" table:style-name="ce8">
            <text:p>1707511,38</text:p>
          </table:table-cell>
          <table:table-cell office:value-type="string" table:number-columns-spanned="2" table:number-rows-spanned="1" table:style-name="ce14">
            <text:p>18.01.2021</text:p>
          </table:table-cell>
          <table:covered-table-cell/>
          <table:table-cell office:value-type="string" table:style-name="ce8">
            <text:p>12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F68F7B94536F41A3A4B19EB54A35E949BA35E33C08032F225ECBA23973ADB399B54745D17F4331F8EF985E9C2F47C56682C59C066097342C26B7CB60CF46091E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1T09:26:49Z</meta:creation-date>
    <dc:date>2021-02-01T09:26:49Z</dc:date>
  </office:meta>
</office:document-meta>
</file>