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07</text:p>
          </table:table-cell>
          <table:table-cell table:number-columns-repeated="4" table:style-name="ce1"/>
          <table:table-cell office:value-type="string" table:style-name="ce3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05:0100069:11</text:p>
          </table:table-cell>
          <table:covered-table-cell/>
          <table:table-cell office:value-type="float" office:value="551232" table:style-name="ce7">
            <text:p>551232</text:p>
          </table:table-cell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29:7500029:241</text:p>
          </table:table-cell>
          <table:covered-table-cell/>
          <table:table-cell office:value-type="float" office:value="844400" table:style-name="ce7">
            <text:p>844400</text:p>
          </table:table-cell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34:0116008:370</text:p>
          </table:table-cell>
          <table:covered-table-cell/>
          <table:table-cell office:value-type="float" office:value="325182.09999999998" table:style-name="ce7">
            <text:p>325182,1</text:p>
          </table:table-cell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36:34:0315004:21</text:p>
          </table:table-cell>
          <table:covered-table-cell/>
          <table:table-cell office:value-type="float" office:value="262294.65000000002" table:style-name="ce7">
            <text:p>262294,65</text:p>
          </table:table-cell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9">
            <text:p>36:34:0534009:13</text:p>
          </table:table-cell>
          <table:covered-table-cell/>
          <table:table-cell office:value-type="float" office:value="395497.44" table:style-name="ce8">
            <text:p>395497,44</text:p>
          </table:table-cell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8">
            <text:p>1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6:03:0500005:32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6:04:0102055:566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6:13:1200004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6:13:3200010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6:13:3200010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6:13:3200010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6:19:5200009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6:19:5200009:30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6:19:5200009:31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6:25:7000008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6:33:0003101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6:34:0205005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6:34:0312050:35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6:34:033203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6:34:0503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9">
            <text:p>36:34:0536018: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809E558911B794556B9599E1B817FD2B46651663FA9F013CF9D16F6D90A5662505F33C69FB0F1BB86C46082016099C1495561540FFB84E21F164D29CF4FA021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1T09:26:19Z</meta:creation-date>
    <dc:date>2021-02-01T09:26:19Z</dc:date>
  </office:meta>
</office:document-meta>
</file>