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62испр</text:p>
          </table:table-cell>
          <table:table-cell table:number-columns-repeated="4" table:style-name="ce10"/>
          <table:table-cell office:value-type="string" table:style-name="ce12">
            <text:p>05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6300015:127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3FBD9F2D195D97EC2660F7227A9914AB2DA5A6540E08971EDE2A5DFAB9B9B0BD9338B6BDC47A0F1025910D2861B5981B01EB3BEFEF0445EE8CBF8B6B22DE3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Литвинчук Надежда Викторовна</meta:initial-creator>
    <dc:creator>Пользователь</dc:creator>
    <meta:creation-date>2023-10-06T07:07:00Z</meta:creation-date>
    <dc:date>2023-10-06T07:07:01Z</dc:date>
  </office:meta>
</office:document-meta>
</file>