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3испр</text:p>
          </table:table-cell>
          <table:table-cell table:number-columns-repeated="4" table:style-name="ce10"/>
          <table:table-cell office:value-type="string" table:style-name="ce12">
            <text:p>0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6300015:116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6300015:117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6300015:118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6300015:119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6300015:120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6300015:121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6300015:122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6300015:123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6300015:124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6300015:125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6300015:126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6300015:128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6300015:130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6300015:131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6300015:132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12:6300015:135</text:p>
          </table:table-cell>
          <table:covered-table-cell/>
          <table:table-cell office:value-type="float" office:value="51500" table:style-name="ce22">
            <text:p>51500,00</text:p>
          </table:table-cell>
          <table:table-cell office:value-type="string" table:number-columns-spanned="2" table:number-rows-spanned="1" table:style-name="ce2">
            <text:p>21.08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8DE4BA290232224924EE7192A92D0DE60A637A5ECFDF670CB1469FEE2C9684DE4F838D1096F055FA960715EA4D1B4473A3E18629D0497ED4748D0F12DB02E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Литвинчук Надежда Викторовна</meta:initial-creator>
    <dc:creator>Пользователь</dc:creator>
    <meta:creation-date>2023-10-06T07:13:24Z</meta:creation-date>
    <dc:date>2023-10-06T07:13:24Z</dc:date>
  </office:meta>
</office:document-meta>
</file>