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7" table:number-rows-spanned="1" table:style-name="ce1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8">
            <text:p>АОКС-36/ЗУ/2023/000464испр</text:p>
          </table:table-cell>
          <table:table-cell table:number-columns-repeated="4" table:style-name="ce7"/>
          <table:table-cell office:value-type="string" table:style-name="ce5">
            <text:p>05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7">
            <text:p>36:12:6300019:161</text:p>
          </table:table-cell>
          <table:covered-table-cell/>
          <table:table-cell office:value-type="float" office:value="48500" table:style-name="ce12">
            <text:p>48500,00</text:p>
          </table:table-cell>
          <table:table-cell office:value-type="string" table:number-columns-spanned="2" table:number-rows-spanned="1" table:style-name="ce17">
            <text:p>22.08.2023</text:p>
          </table:table-cell>
          <table:covered-table-cell/>
          <table:table-cell office:value-type="string" table:style-name="ce2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2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4">
            <text:p>66EF7054C673DC61932290AE60783C5BC2B68BF5016451163E2D35207D4C8898467A5BB442819BB05391098BCD76F2383537AE5099102984DD87154F2228F3A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5">
            <text:p>Заместитель директора</text:p>
          </table:table-cell>
          <table:covered-table-cell/>
          <table:table-cell table:style-name="ce10"/>
          <table:table-cell table:number-columns-spanned="2" table:number-rows-spanned="1" table:style-name="ce15"/>
          <table:covered-table-cell/>
          <table:table-cell table:style-name="ce10"/>
          <table:table-cell office:value-type="string" table:style-name="ce1">
            <text:p>Латынина Ирина Александровна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Корольская Юлия Евгеньевна</meta:initial-creator>
    <dc:creator>Пользователь</dc:creator>
    <meta:creation-date>2023-10-05T11:58:49Z</meta:creation-date>
    <dc:date>2023-10-05T11:58:50Z</dc:date>
  </office:meta>
</office:document-meta>
</file>