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5испр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76000:564</text:p>
          </table:table-cell>
          <table:covered-table-cell/>
          <table:table-cell office:value-type="float" office:value="208978.62" table:style-name="ce20">
            <text:p>208978,6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E0C3B7CDBA0F11240439DC0D9561F07DE96495A1429E0B473DCF996704EADD33F5F8E9171A48EA0577458CD1BC6E7554C3420A9701E5CA4A8BD784ECB588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Литвинчук Надежда Викторовна</meta:initial-creator>
    <dc:creator>Пользователь</dc:creator>
    <meta:creation-date>2023-10-06T08:53:27Z</meta:creation-date>
    <dc:date>2023-10-06T08:53:27Z</dc:date>
  </office:meta>
</office:document-meta>
</file>