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ЗУ/2024/000798испр</text:p>
          </table:table-cell>
          <table:table-cell table:number-columns-repeated="4" table:style-name="ce2"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36:29:9400004:377</text:p>
          </table:table-cell>
          <table:covered-table-cell/>
          <table:table-cell office:value-type="float" office:value="73200" table:style-name="ce7">
            <text:p>73200</text:p>
          </table:table-cell>
          <table:table-cell office:value-type="string" table:number-columns-spanned="2" table:number-rows-spanned="1" table:style-name="ce15">
            <text:p>24.10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EC71552D03607D3FB4146449889ABA2D1FEEE7BA7159EBD4A972AB18BD7D29F2A26DE176A0C0A69995ED3223A1EE807B6A6A8C02E0ECB3A265FC6BC984CA6E0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Латынина Ирина Александро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Пользователь</dc:creator>
    <meta:creation-date>2012-08-24T10:17:53Z</meta:creation-date>
    <dc:date>2024-12-02T08:24:15Z</dc:date>
    <meta:editing-cycles>6</meta:editing-cycles>
    <meta:editing-duration>PT1452S</meta:editing-duration>
  </office:meta>
</office:document-meta>
</file>